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19" style:family="table-column">
      <style:table-column-properties style:column-width="2.3944in"/>
    </style:style>
    <style:style style:name="TableColumn20" style:family="table-column">
      <style:table-column-properties style:column-width="2.3944in"/>
    </style:style>
    <style:style style:name="TableColumn21" style:family="table-column">
      <style:table-column-properties style:column-width="2.3944in"/>
    </style:style>
    <style:style style:name="Table18" style:family="table">
      <style:table-properties style:width="7.183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2" style:family="table-column">
      <style:table-column-properties style:column-width="0.8055in"/>
    </style:style>
    <style:style style:name="TableColumn43" style:family="table-column">
      <style:table-column-properties style:column-width="6.368in"/>
    </style:style>
    <style:style style:name="Table41" style:family="table">
      <style:table-properties style:width="7.173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style:font-size-complex="12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end" fo:margin-left="0.2583in" fo:text-indent="0.4916in">
        <style:tab-stops/>
      </style:paragraph-properties>
      <style:text-properties fo:font-size="10pt" style:font-size-asian="10pt" style:font-size-complex="10pt"/>
    </style:style>
    <style:style style:name="P59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60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/>
      <text:p text:style-name="P16">MOD. 25/DID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irc. n.<text:s/>12</text:p>
          </table:table-cell>
          <table:table-cell table:style-name="TableCell25">
            <text:p text:style-name="P26"/>
          </table:table-cell>
          <table:table-cell table:style-name="TableCell27">
            <text:p text:style-name="P28">Milano,<text:s/><text:s/>15<text:s/>settembre 2016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Ai Docenti</text:p>
            <text:p text:style-name="P37">Al personale ATA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e">Oggetto:<text:s/></text:p>
          </table:table-cell>
          <table:table-cell table:style-name="TableCell46">
            <text:p text:style-name="P47">Turni vigilanza<text:s/>Valvassori Peroni<text:s/>– Orario Provvisorio</text:p>
          </table:table-cell>
        </table:table-row>
      </table:table>
      <text:p text:style-name="Normale"><text:tab/></text:p>
      <text:p text:style-name="Normale"/>
      <text:p text:style-name="Normale"/>
      <text:p text:style-name="Normale"/>
      <text:p text:style-name="Normale">In allegato alla presente circolare il piano dei turni di vigilanza<text:s/>dei docenti<text:s/>durante gli intervalli della Sede centrale.</text:p>
      <text:p text:style-name="P48">Tutti i docenti sono tenuti a verificare eventuali aggiornamenti nei turni, legati all’avvicendamento del personale.</text:p>
      <text:p text:style-name="P49"/>
      <text:p text:style-name="P50"/>
      <text:p text:style-name="P51"><text:span text:style-name="T52">Si ritiene opportuno</text:span><text:span text:style-name="T53"><text:s/>ricordare che</text:span><text:span text:style-name="T54">, secondo la normativa vigente,</text:span><text:span text:style-name="T55"><text:s/>tutti i Docenti<text:s/></text:span><text:span text:style-name="T56">sono tenuti a esercitare vigilanza nella classe in cui si trovano nell’ora precedente l’intervallo o negli spazi prospicienti ad essa</text:span><text:span text:style-name="T57">, salvo diverse indicazioni da parte del Dirigente Scolastico.</text:span></text:p>
      <text:p text:style-name="Normale"/>
      <text:p text:style-name="Normale"/>
      <text:p text:style-name="Normale"/>
      <text:p text:style-name="Normale"/>
      <text:p text:style-name="Normale"/>
      <text:p text:style-name="P58"/>
      <text:p text:style-name="P59">La Dirigente Scolastica</text:p>
      <text:p text:style-name="P60">(Prof.ssa Antonella Pari<text:span text:style-name="T61">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75in" fo:min-height="7.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 draw:chain-next-name="Text Box 1"><text:p text:style-name="Titolo"><draw:frame draw:z-index="0" draw:id="id1" draw:style-name="a2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11:00Z</meta:creation-date>
    <dc:date>2016-09-30T16:11:00Z</dc:date>
    <meta:print-date>2016-09-15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