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19" style:family="table-column">
      <style:table-column-properties style:column-width="2.0173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3.6159in"/>
    </style:style>
    <style:style style:name="Table18" style:family="table">
      <style:table-properties style:width="7.40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3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0" style:family="table-column">
      <style:table-column-properties style:column-width="0.8055in"/>
    </style:style>
    <style:style style:name="TableColumn41" style:family="table-column">
      <style:table-column-properties style:column-width="6.368in"/>
    </style:style>
    <style:style style:name="Table39" style:family="table">
      <style:table-properties style:width="7.173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Intestazion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46" style:parent-style-name="Normale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P47" style:parent-style-name="Normale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P48" style:parent-style-name="Normale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P49" style:parent-style-name="Normale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P50" style:parent-style-name="Normale" style:family="paragraph">
      <style:paragraph-properties fo:text-align="center"/>
      <style:text-properties style:font-name="Century Schoolbook" fo:font-weight="bold" style:font-weight-asian="bold" fo:font-size="11pt" style:font-size-asian="11pt"/>
    </style:style>
    <style:style style:name="P51" style:parent-style-name="Normale" style:family="paragraph">
      <style:paragraph-properties fo:text-align="center"/>
      <style:text-properties style:font-name="Century Schoolbook" fo:font-weight="bold" style:font-weight-asian="bold" fo:font-size="11pt" style:font-size-asian="11pt"/>
    </style:style>
    <style:style style:name="P52" style:parent-style-name="Normale" style:family="paragraph">
      <style:paragraph-properties fo:text-align="center"/>
      <style:text-properties style:font-name="Century Schoolbook" fo:font-weight="bold" style:font-weight-asian="bold" fo:font-size="11pt" style:font-size-asian="11pt"/>
    </style:style>
    <style:style style:name="P53" style:parent-style-name="Normale" style:family="paragraph">
      <style:paragraph-properties fo:text-align="end" fo:margin-left="0.2583in" fo:text-indent="0.4916in">
        <style:tab-stops/>
      </style:paragraph-properties>
      <style:text-properties fo:font-size="10pt" style:font-size-asian="10pt" style:font-size-complex="10pt"/>
    </style:style>
    <style:style style:name="P54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55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56" style:parent-style-name="Normale" style:family="paragraph">
      <style:paragraph-properties fo:text-align="end"/>
      <style:text-properties fo:font-size="10pt" style:font-size-asian="10pt" style:font-size-complex="10pt"/>
    </style:style>
    <style:style style:name="P57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/>
      <text:p text:style-name="P16">MOD. 25/DID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irc. n.<text:s/>14</text:p>
          </table:table-cell>
          <table:table-cell table:style-name="TableCell25">
            <text:p text:style-name="P26"/>
          </table:table-cell>
          <table:table-cell table:style-name="TableCell27">
            <text:p text:style-name="P28">Milano,<text:s/>19<text:s/>settembre 2016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Ai Docenti<text:s/></text:p>
            <text:p text:style-name="P36">Al personale ATA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e">Oggetto:<text:s/></text:p>
          </table:table-cell>
          <table:table-cell table:style-name="TableCell44">
            <text:p text:style-name="P45">Riunione coordinatori di classe a.s. 2016/2017</text:p>
          </table:table-cell>
        </table:table-row>
      </table:table>
      <text:p text:style-name="Normale"/>
      <text:p text:style-name="Normale"/>
      <text:p text:style-name="Normale">Giovedì 22 settembre 2016<text:s/>alle ore 14.15<text:s/>è convocata la riunione dei Coordinatori di Classe con il<text:s/>seguente odg:</text:p>
      <text:p text:style-name="Normale"/>
      <text:list text:style-name="LFO4" text:continue-numbering="true">
        <text:list-item>
          <text:p text:style-name="P46">Compiti del coordinatore</text:p>
        </text:list-item>
        <text:list-item>
          <text:p text:style-name="P47">Allievi BES</text:p>
        </text:list-item>
        <text:list-item>
          <text:p text:style-name="P48">Gestione delle assenze</text:p>
        </text:list-item>
        <text:list-item>
          <text:p text:style-name="P49">Varie eventuali</text:p>
        </text:list-item>
      </text:list>
      <text:p text:style-name="Normale"/>
      <text:p text:style-name="P50"/>
      <text:p text:style-name="P51"/>
      <text:p text:style-name="P52"/>
      <text:p text:style-name="P53"/>
      <text:p text:style-name="P54">La Dirigente Scolastica</text:p>
      <text:p text:style-name="P55">(Prof.ssa Antonella Pari)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75in" fo:min-height="7.6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 draw:chain-next-name="Text Box 1"><text:p text:style-name="Titolo"><draw:frame draw:z-index="0" draw:id="id1" draw:style-name="a2" draw:name="Picture 1" text:anchor-type="as-char" svg:x="0in" svg:y="0in" svg:width="0.5375in" svg:height="0.3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09-30T16:12:00Z</meta:creation-date>
    <dc:date>2016-09-30T16:12:00Z</dc:date>
    <meta:print-date>2016-09-1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