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19" style:family="table-column">
      <style:table-column-properties style:column-width="2.0173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3.6159in"/>
    </style:style>
    <style:style style:name="Table18" style:family="table">
      <style:table-properties style:width="7.40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1" style:family="table-column">
      <style:table-column-properties style:column-width="0.8055in"/>
    </style:style>
    <style:style style:name="TableColumn42" style:family="table-column">
      <style:table-column-properties style:column-width="6.368in"/>
    </style:style>
    <style:style style:name="Table40" style:family="table">
      <style:table-properties style:width="7.17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Intestazion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7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48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49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50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51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52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53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</style:style>
    <style:style style:name="T54" style:parent-style-name="Car.predefinitoparagrafo" style:family="text">
      <style:text-properties fo:font-weight="bold" style:font-weight-asian="bold" style:font-style-complex="italic"/>
    </style:style>
    <style:style style:name="P55" style:parent-style-name="Normale" style:family="paragraph">
      <style:paragraph-properties fo:keep-with-next="always"/>
      <style:text-properties style:font-style-complex="italic"/>
    </style:style>
    <style:style style:name="P56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57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8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60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61" style:parent-style-name="Normale" style:family="paragraph">
      <style:paragraph-properties fo:text-align="end"/>
      <style:text-properties fo:font-size="10pt" style:font-size-asian="10pt" style:font-size-complex="10pt"/>
    </style:style>
    <style:style style:name="P62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ext:p text:style-name="P16">MOD. 25/DID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irc.<text:s/>n.<text:s/>15<text:s/>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Milano,<text:s/><text:s/>19<text:s/>settembre 2016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Ai Docenti<text:s/></text:p>
            <text:p text:style-name="P36">Al personale ATA</text:p>
          </table:table-cell>
        </table:table-row>
      </table:table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e">Oggetto:<text:s/></text:p>
          </table:table-cell>
          <table:table-cell table:style-name="TableCell45">
            <text:p text:style-name="P46">Riunione<text:s/>di materia<text:s/></text:p>
          </table:table-cell>
        </table:table-row>
      </table:table>
      <text:p text:style-name="Normale"/>
      <text:p text:style-name="Normale"/>
      <text:p text:style-name="Normale">Giovedì<text:s/>22 settembre 2016<text:s/>alle ore<text:s/>15.15<text:s/>sono convocate<text:s/>le riunioni<text:s/>di Materia<text:s/>con il seguente odg:</text:p>
      <text:p text:style-name="Normale"/>
      <text:list text:style-name="LFO14" text:continue-numbering="true">
        <text:list-item>
          <text:p text:style-name="P47">Indicazione<text:s/>nominativo del Coordinatore di Materia<text:s/></text:p>
        </text:list-item>
        <text:list-item>
          <text:p text:style-name="P48">Test d’ingresso</text:p>
        </text:list-item>
        <text:list-item>
          <text:p text:style-name="P49">Programmazione per competenze<text:s/>a.s. 2016/17</text:p>
        </text:list-item>
        <text:list-item>
          <text:p text:style-name="P50">Definizione prerequisiti e livelli base di competenza (anche ai fini di redazione<text:s/>PEI)</text:p>
        </text:list-item>
        <text:list-item>
          <text:p text:style-name="P51">Analisi risultati attività recupero in relazione alla sospensione del giudizio<text:s/></text:p>
        </text:list-item>
        <text:list-item>
          <text:p text:style-name="P52">Prove comuni di verifica</text:p>
        </text:list-item>
        <text:list-item>
          <text:p text:style-name="P53"><text:span text:style-name="T54">Varie eventuali</text:span></text:p>
        </text:list-item>
      </text:list>
      <text:p text:style-name="P55"/>
      <text:p text:style-name="Normale"/>
      <text:p text:style-name="P56"/>
      <text:p text:style-name="P57"/>
      <text:p text:style-name="P58"/>
      <text:p text:style-name="P59">La Dirigente Scolastica</text:p>
      <text:p text:style-name="P60">(Prof.ssa Antonella Pari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2:00Z</meta:creation-date>
    <dc:date>2016-09-30T16:12:00Z</dc:date>
    <meta:print-date>2016-09-19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