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Column22" style:family="table-column">
      <style:table-column-properties style:column-width="2.3944in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21" style:family="table">
      <style:table-properties style:width="7.1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Default" style:family="paragraph">
      <style:text-properties style:font-name="Times New Roman" style:font-name-complex="Times New Roman" fo:font-weight="bold" style:font-weight-asian="bold"/>
    </style:style>
    <style:style style:name="P47" style:parent-style-name="Default" style:family="paragraph">
      <style:text-properties style:font-name="Times New Roman" style:font-name-complex="Times New Roman" fo:font-weight="bold" style:font-weight-asian="bold"/>
    </style:style>
    <style:style style:name="P48" style:parent-style-name="Default" style:family="paragraph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P50" style:parent-style-name="Default" style:family="paragraph">
      <style:paragraph-properties fo:margin-left="0.0916in">
        <style:tab-stops/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margin-left="0.0916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Default" style:family="paragraph">
      <style:text-properties style:font-name="Times New Roman" style:font-name-complex="Times New Roma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paragraph-properties fo:text-align="end"/>
      <style:text-properties style:font-name="Times New Roman" style:font-name-complex="Times New Roman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/>
    </style:style>
    <style:style style:name="P57" style:parent-style-name="Default" style:family="paragraph">
      <style:paragraph-properties fo:text-align="center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tab/><text:tab/><text:tab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Circ. n. <text:s/>11<text:s/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Milano,<text:s/>14<text:s/>settembre 2016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i docenti tecnico pratici<text:s/>di</text:p>
            <text:p text:style-name="P42">Sala Bar<text:s/>e di Cucina</text:p>
            <text:p text:style-name="P43"/>
          </table:table-cell>
        </table:table-row>
      </table:table>
      <text:p text:style-name="P44"/>
      <text:p text:style-name="P45"/>
      <text:p text:style-name="Normale"><text:s text:c="148"/></text:p>
      <text:p text:style-name="P46"><text:s/>Oggetto<text:s/>:<text:s/>riunione di materia congiunta opzioni sala e cucina <text:s/><text:s/></text:p>
      <text:p text:style-name="P47"/>
      <text:p text:style-name="P48"/>
      <text:p text:style-name="P49"/>
      <text:p text:style-name="P50">Il giorno 21<text:s/><text:s/>settembre 2016,<text:s/>alle ore 14.30, è convocata una riunione<text:s/>di materia congiunta dei docenti tecnico pratici dei laboratori di sala e cucina.</text:p>
      <text:p text:style-name="P51"/>
      <text:p text:style-name="P52"/>
      <text:p text:style-name="P53"/>
      <text:p text:style-name="P54"/>
      <text:p text:style-name="P55"/>
      <text:p text:style-name="P56">Il Dirigente Scolastico</text:p>
      <text:p text:style-name="P57"><text:span text:style-name="T58">(A</text:span><text:span text:style-name="T59">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message1" style:display-name="message1" style:family="text">
      <style:text-properties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 style:font-size-complex="8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6LVL1" style:family="text">
      <style:text-properties style:font-name="Symbol" fo:font-size="8pt" style:font-size-asian="8pt" style:font-size-complex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8pt" style:font-size-asian="8pt" style:font-size-complex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8pt" style:font-size-asian="8pt" style:font-size-complex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P8" style:parent-style-name="Normale" style:family="paragraph">
      <style:paragraph-properties fo:text-align="center"/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T11" style:parent-style-name="Car.predefinitoparagrafo" style:family="text"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per i Servizi Alberghieri e della Ristorazione</text:p><text:p text:style-name="P4">“A. Vespucci”<text:s/></text:p><text:p text:style-name="P5"><text:span text:style-name="T6"><text:s/></text:span><text:span text:style-name="T7">MIRHO10009 – cod. fiscale 80109710154</text:span></text:p><text:p text:style-name="P8">Via Valvassori Peroni 8- 20133 Milano - Tel. 02.7610162 <text:s/>- <text:s/>Fax 02.7610281 <text:s text:c="12"/></text:p><text:p text:style-name="P9"><text:span text:style-name="T10">sito web<text:s/></text:span><text:a xlink:href="http://www.istcarloporta.it" office:target-frame-name="_top" xlink:show="replace">www.ipsarvespucci.it</text:a><text:span text:style-name="T11"><text:s text:c="2"/>- <text:s/>e-mail:<text:s/></text:span><text:a xlink:href="mailto:ipaporta@tin.it" office:target-frame-name="_top" xlink:show="replace">vespu.amm@tiscalinet.it</text:a></text:p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:2008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10:00Z</meta:creation-date>
    <dc:date>2016-09-30T16:10:00Z</dc:date>
    <meta:print-date>2016-09-14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