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9854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277in" text:min-label-width="0.25in"/>
      </text:list-level-style-number>
      <text:list-level-style-number text:level="2" style:num-suffix="." style:num-format="a" style:num-letter-sync="true">
        <style:list-level-properties text:space-before="1.7277in" text:min-label-width="0.25in"/>
      </text:list-level-style-number>
      <text:list-level-style-number text:level="3" style:num-suffix="." style:num-format="i">
        <style:list-level-properties fo:text-align="end" text:space-before="2.3527in" text:min-label-width="0.125in"/>
      </text:list-level-style-number>
      <text:list-level-style-number text:level="4" style:num-suffix="." style:num-format="1">
        <style:list-level-properties text:space-before="2.7277in" text:min-label-width="0.25in"/>
      </text:list-level-style-number>
      <text:list-level-style-number text:level="5" style:num-suffix="." style:num-format="a" style:num-letter-sync="true">
        <style:list-level-properties text:space-before="3.2277in" text:min-label-width="0.25in"/>
      </text:list-level-style-number>
      <text:list-level-style-number text:level="6" style:num-suffix="." style:num-format="i">
        <style:list-level-properties fo:text-align="end" text:space-before="3.8527in" text:min-label-width="0.125in"/>
      </text:list-level-style-number>
      <text:list-level-style-number text:level="7" style:num-suffix="." style:num-format="1">
        <style:list-level-properties text:space-before="4.2277in" text:min-label-width="0.25in"/>
      </text:list-level-style-number>
      <text:list-level-style-number text:level="8" style:num-suffix="." style:num-format="a" style:num-letter-sync="true">
        <style:list-level-properties text:space-before="4.7277in" text:min-label-width="0.25in"/>
      </text:list-level-style-number>
      <text:list-level-style-number text:level="9" style:num-suffix="." style:num-format="i">
        <style:list-level-properties fo:text-align="end" text:space-before="5.352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2" style:family="table-column">
      <style:table-column-properties style:column-width="2.3944in"/>
    </style:style>
    <style:style style:name="TableColumn23" style:family="table-column">
      <style:table-column-properties style:column-width="2.3944in"/>
    </style:style>
    <style:style style:name="TableColumn24" style:family="table-column">
      <style:table-column-properties style:column-width="2.3944in"/>
    </style:style>
    <style:style style:name="Table21" style:family="table">
      <style:table-properties style:width="7.1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5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59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61" style:parent-style-name="Default" style:family="paragraph">
      <style:paragraph-properties fo:margin-left="0.0916in">
        <style:tab-stops/>
      </style:paragraph-properties>
    </style:style>
    <style:style style:name="P62" style:parent-style-name="Default" style:family="paragraph">
      <style:paragraph-properties fo:margin-left="0.0916in">
        <style:tab-stops/>
      </style:paragraph-properties>
    </style:style>
    <style:style style:name="P63" style:parent-style-name="Default" style:family="paragraph">
      <style:paragraph-properties fo:text-align="end"/>
    </style:style>
    <style:style style:name="P64" style:parent-style-name="Default" style:family="paragraph">
      <style:paragraph-properties fo:text-align="end"/>
    </style:style>
    <style:style style:name="P65" style:parent-style-name="Default" style:family="paragraph">
      <style:paragraph-properties fo:text-align="end"/>
    </style:style>
    <style:style style:name="T66" style:parent-style-name="Car.predefinitoparagrafo" style:family="text">
      <style:text-properties fo:font-size="11.5pt" style:font-size-asian="11.5pt" style:font-size-complex="11.5pt"/>
    </style:style>
    <style:style style:name="T67" style:parent-style-name="Car.predefinitoparagrafo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45"/></text:p>
      <text:p text:style-name="P16"/>
      <text:p text:style-name="P17"><text:tab/><text:tab/><text:tab/></text:p>
      <text:p text:style-name="P18"/>
      <text:p text:style-name="P19">MOD. 25/DID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Circ. n.<text:s/><text:s/>8<text:s/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Ai<text:s/>professori<text:s/></text:p>
            <text:p text:style-name="P34">Di Marco<text:s/></text:p>
            <text:p text:style-name="P35">Scavuzzo<text:s/></text:p>
            <text:p text:style-name="P36">Gallo<text:s/></text:p>
            <text:p text:style-name="P37">Rizzo</text:p>
            <text:p text:style-name="P38">Passoni<text:s/></text:p>
            <text:p text:style-name="P39">Isella<text:s/></text:p>
            <text:p text:style-name="P40"><text:span text:style-name="T41">E a</text:span><text:span text:style-name="T42">i Sig.ri</text:span></text:p>
            <text:p text:style-name="P43">Dursi<text:s/></text:p>
            <text:p text:style-name="P44">Crapanzano</text:p>
            <text:p text:style-name="P45">De Miranda<text:s/></text:p>
            <text:p text:style-name="P46">Bottazzo M.<text:s/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Milano,<text:s/>12 settembre 2016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Normale"><text:span text:style-name="T58"><text:s text:c="31"/></text:span><text:span text:style-name="T59"><text:s text:c="3"/></text:span><text:span text:style-name="T60"><text:s text:c="114"/></text:span></text:p>
      <text:p text:style-name="Default"><text:s/>Oggetto<text:s/>:<text:s/>riunione operativa – progetto bar didattico<text:s/></text:p>
      <text:p text:style-name="Default"/>
      <text:p text:style-name="Default"/>
      <text:p text:style-name="P61">Il giorno 19 settembre 2016, alle ore 14.30, è convocata una riunione operativa relativamente al progetto bar didattico.</text:p>
      <text:p text:style-name="P62">La riunione è aperta a tutti coloro che fossero interessati.<text:s/></text:p>
      <text:p text:style-name="Default"/>
      <text:p text:style-name="P63"/>
      <text:p text:style-name="P64">Il Dirigente Scolastico</text:p>
      <text:p text:style-name="P65"><text:span text:style-name="T66">(A</text:span><text:span text:style-name="T67">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message1" style:display-name="message1" style:family="text">
      <style:text-properties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8pt" style:font-size-asian="8pt" style:font-size-complex="8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 fo:font-weight="bold" style:font-weight-asian="bold" fo:font-style="normal" style:font-style-asian="normal" fo:font-size="10pt" style:font-size-asian="10pt" style:font-size-complex="10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8pt" style:font-size-asian="8pt" style:font-size-complex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6LVL1" style:family="text">
      <style:text-properties style:font-name="Symbol" fo:font-size="8pt" style:font-size-asian="8pt" style:font-size-complex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8pt" style:font-size-asian="8pt" style:font-size-complex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8pt" style:font-size-asian="8pt" style:font-size-complex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size="8pt" style:font-size-asian="8pt" style:font-size-complex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9854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277in" text:min-label-width="0.25in"/>
      </text:list-level-style-number>
      <text:list-level-style-number text:level="2" style:num-suffix="." style:num-format="a" style:num-letter-sync="true">
        <style:list-level-properties text:space-before="1.7277in" text:min-label-width="0.25in"/>
      </text:list-level-style-number>
      <text:list-level-style-number text:level="3" style:num-suffix="." style:num-format="i">
        <style:list-level-properties fo:text-align="end" text:space-before="2.3527in" text:min-label-width="0.125in"/>
      </text:list-level-style-number>
      <text:list-level-style-number text:level="4" style:num-suffix="." style:num-format="1">
        <style:list-level-properties text:space-before="2.7277in" text:min-label-width="0.25in"/>
      </text:list-level-style-number>
      <text:list-level-style-number text:level="5" style:num-suffix="." style:num-format="a" style:num-letter-sync="true">
        <style:list-level-properties text:space-before="3.2277in" text:min-label-width="0.25in"/>
      </text:list-level-style-number>
      <text:list-level-style-number text:level="6" style:num-suffix="." style:num-format="i">
        <style:list-level-properties fo:text-align="end" text:space-before="3.8527in" text:min-label-width="0.125in"/>
      </text:list-level-style-number>
      <text:list-level-style-number text:level="7" style:num-suffix="." style:num-format="1">
        <style:list-level-properties text:space-before="4.2277in" text:min-label-width="0.25in"/>
      </text:list-level-style-number>
      <text:list-level-style-number text:level="8" style:num-suffix="." style:num-format="a" style:num-letter-sync="true">
        <style:list-level-properties text:space-before="4.7277in" text:min-label-width="0.25in"/>
      </text:list-level-style-number>
      <text:list-level-style-number text:level="9" style:num-suffix="." style:num-format="i">
        <style:list-level-properties fo:text-align="end" text:space-before="5.352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P8" style:parent-style-name="Normale" style:family="paragraph">
      <style:paragraph-properties fo:text-align="center"/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/>
    </style:style>
    <style:style style:name="T11" style:parent-style-name="Car.predefinitoparagrafo" style:family="text">
      <style:text-properties style:font-name="Verdana" fo:font-size="10pt" style:font-size-asian="10pt"/>
    </style:style>
    <style:style style:name="P12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min-width="1.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per i Servizi Alberghieri e della Ristorazione</text:p><text:p text:style-name="P4">“A. Vespucci”<text:s/></text:p><text:p text:style-name="P5"><text:span text:style-name="T6"><text:s/></text:span><text:span text:style-name="T7">MIRHO10009 – cod. fiscale 80109710154</text:span></text:p><text:p text:style-name="P8">Via Valvassori Peroni 8- 20133 Milano - Tel. 02.7610162 <text:s/>- <text:s/>Fax 02.7610281 <text:s text:c="12"/></text:p><text:p text:style-name="P9"><text:span text:style-name="T10">sito web<text:s/></text:span><text:a xlink:href="http://www.istcarloporta.it" office:target-frame-name="_top" xlink:show="replace">www.ipsarvespucci.it</text:a><text:span text:style-name="T11"><text:s text:c="2"/>- <text:s/>e-mail:<text:s/></text:span><text:a xlink:href="mailto:ipaporta@tin.it" office:target-frame-name="_top" xlink:show="replace">vespu.amm@tiscalinet.it</text:a></text:p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2">sistema qualità certificato uni en iso 9001</text:p>
        <text:p text:style-name="P13">approvato DS – ed: 01 del 25/03/2010 – rev. 00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09:00Z</meta:creation-date>
    <dc:date>2016-09-30T16:09:00Z</dc:date>
    <meta:print-date>2015-09-14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