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8" style:family="table-column">
      <style:table-column-properties style:column-width="0.7965in"/>
    </style:style>
    <style:style style:name="TableColumn49" style:family="table-column">
      <style:table-column-properties style:column-width="5.9937in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PreformattatoHTML" style:family="paragraph">
      <style:paragraph-properties fo:background-color="#FFFFFF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7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8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59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e" style:family="paragraph">
      <style:paragraph-properties fo:text-align="justify" fo:margin-top="0.0833in" fo:margin-bottom="0.0833in" style:line-height-at-least="0.2333in" fo:background-color="#FFFFFF"/>
      <style:text-properties fo:color="#222222"/>
    </style:style>
    <style:style style:name="P61" style:parent-style-name="Normale" style:family="paragraph">
      <style:paragraph-properties fo:text-align="justify" fo:margin-top="0.0833in" fo:margin-bottom="0.0833in" fo:line-height="150%" fo:background-color="#FFFFFF"/>
    </style:style>
    <style:style style:name="T62" style:parent-style-name="Car.predefinitoparagrafo" style:family="text">
      <style:text-properties fo:color="#222222"/>
    </style:style>
    <style:style style:name="T63" style:parent-style-name="Car.predefinitoparagrafo" style:family="text">
      <style:text-properties fo:color="#222222"/>
    </style:style>
    <style:style style:name="T64" style:parent-style-name="Car.predefinitoparagrafo" style:family="text">
      <style:text-properties fo:color="#222222"/>
    </style:style>
    <style:style style:name="T65" style:parent-style-name="Car.predefinitoparagrafo" style:family="text">
      <style:text-properties fo:font-weight="bold" style:font-weight-asian="bold" style:font-weight-complex="bold" fo:color="#222222"/>
    </style:style>
    <style:style style:name="T66" style:parent-style-name="Car.predefinitoparagrafo" style:family="text">
      <style:text-properties fo:color="#222222"/>
    </style:style>
    <style:style style:name="T67" style:parent-style-name="Car.predefinitoparagrafo" style:family="text">
      <style:text-properties fo:color="#222222"/>
    </style:style>
    <style:style style:name="T68" style:parent-style-name="Car.predefinitoparagrafo" style:family="text">
      <style:text-properties fo:color="#222222"/>
    </style:style>
    <style:style style:name="P69" style:parent-style-name="Normale" style:family="paragraph">
      <style:paragraph-properties fo:text-align="justify" fo:margin-top="0.0833in" fo:margin-bottom="0.0833in" fo:line-height="150%" fo:background-color="#FFFFFF"/>
    </style:style>
    <style:style style:name="T70" style:parent-style-name="Car.predefinitoparagrafo" style:family="text">
      <style:text-properties fo:font-weight="bold" style:font-weight-asian="bold" style:font-weight-complex="bold" fo:color="#222222"/>
    </style:style>
    <style:style style:name="P71" style:parent-style-name="Normale" style:family="paragraph">
      <style:paragraph-properties fo:text-align="end" fo:margin-top="0.0833in" fo:margin-bottom="0.0833in" fo:line-height="150%" fo:background-color="#FFFFFF"/>
      <style:text-properties fo:color="#222222"/>
    </style:style>
    <style:style style:name="P72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3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4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5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6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7" style:parent-style-name="qowt-stl-normale" style:family="paragraph">
      <style:paragraph-properties fo:text-align="center" fo:margin-top="0in" fo:margin-bottom="0in" fo:background-color="#FFFFFF"/>
      <style:text-properties fo:color="#000000"/>
    </style:style>
    <style:style style:name="P78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9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Normale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PreformattatoHTML" style:family="paragraph">
      <style:paragraph-properties fo:background-color="#FFFFFF"/>
      <style:text-properties fo:color="#000000" fo:font-size="9pt" style:font-size-asian="9pt" style:font-size-complex="9pt"/>
    </style:style>
    <style:style style:name="P84" style:parent-style-name="PreformattatoHTML" style:family="paragraph">
      <style:paragraph-properties fo:background-color="#FFFFFF"/>
    </style:style>
    <style:style style:name="T85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28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05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</text:p>
            <text:p text:style-name="P42"><text:span text:style-name="T43">Al personale ATA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Oggetto:<text:s/></text:p>
          </table:table-cell>
          <table:table-cell table:style-name="TableCell52">
            <text:p text:style-name="P53"><text:span text:style-name="T54"><text:s/></text:span><text:span text:style-name="T55">Riunione C</text:span><text:span text:style-name="T56">ommissione Alunni con Svantaggio 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><text:span text:style-name="T62">Il giorno 11 ottobre 2016 alle ore 14.30 si terrà la riunione<text:s/></text:span><text:span text:style-name="T63">della C</text:span><text:span text:style-name="T64">ommissione<text:s/></text:span><text:span text:style-name="T65">Alunni con Svantaggio </text:span><text:span text:style-name="T66">per programmare le azioni preventivate, in</text:span><text:span text:style-name="T67"><text:s/>seguito alle segnalazioni dei C</text:span><text:span text:style-name="T68">onsigli di Classe, e valutare ulteriori idee e iniziative.</text:span></text:p>
      <text:p text:style-name="P69"><text:span text:style-name="T70">Si invitano TUTTI I DOCENTI INTERESSATI a partecipare.</text:span></text:p>
      <text:p text:style-name="P71">Le referenti</text:p>
      <text:p text:style-name="P72"/>
      <text:p text:style-name="P73"/>
      <text:p text:style-name="P74"/>
      <text:p text:style-name="P75">La Dirigente Scolastica</text:p>
      <text:p text:style-name="P76">(Prof.ssa Antonella Pari)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75in" svg:height="0.38264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RP</dc:creator>
    <meta:creation-date>2016-10-06T07:05:00Z</meta:creation-date>
    <dc:date>2016-10-06T07:05:00Z</dc:date>
    <meta:print-date>2016-05-06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