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3.0875in"/>
    </style:style>
    <style:style style:name="TableColumn24" style:family="table-column">
      <style:table-column-properties style:column-width="0.1111in"/>
    </style:style>
    <style:style style:name="TableColumn25" style:family="table-column">
      <style:table-column-properties style:column-width="3.6506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fo:color="#000000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9" style:family="table-column">
      <style:table-column-properties style:column-width="0.7972in"/>
    </style:style>
    <style:style style:name="TableColumn50" style:family="table-column">
      <style:table-column-properties style:column-width="5.993in"/>
    </style:style>
    <style:style style:name="Table48" style:family="table">
      <style:table-properties style:width="6.7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PreformattatoHTML" style:family="paragraph">
      <style:paragraph-properties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56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Normale" style:family="paragraph">
      <style:text-properties style:font-name-asian="Calibri" style:language-asian="en" style:country-asian="US"/>
    </style:style>
    <style:style style:name="T58" style:parent-style-name="Car.predefinitoparagrafo" style:family="text">
      <style:text-properties style:font-name-asian="Calibri" style:language-asian="en" style:country-asian="US"/>
    </style:style>
    <style:style style:name="T59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60" style:parent-style-name="Car.predefinitoparagrafo" style:family="text">
      <style:text-properties style:font-name-asian="Calibri" style:language-asian="en" style:country-asian="US"/>
    </style:style>
    <style:style style:name="T61" style:parent-style-name="Car.predefinitoparagrafo" style:family="text">
      <style:text-properties style:font-name-asian="Calibri" style:language-asian="en" style:country-asian="US"/>
    </style:style>
    <style:style style:name="T62" style:parent-style-name="Car.predefinitoparagrafo" style:family="text">
      <style:text-properties style:font-name-asian="Calibri" style:language-asian="en" style:country-asian="US"/>
    </style:style>
    <style:style style:name="T63" style:parent-style-name="Car.predefinitoparagrafo" style:family="text">
      <style:text-properties style:font-name-asian="Calibri" style:language-asian="en" style:country-asian="US"/>
    </style:style>
    <style:style style:name="T64" style:parent-style-name="Car.predefinitoparagrafo" style:family="text">
      <style:text-properties style:font-name-asian="Calibri" style:language-asian="en" style:country-asian="US"/>
    </style:style>
    <style:style style:name="T65" style:parent-style-name="Car.predefinitoparagrafo" style:family="text">
      <style:text-properties style:font-name-asian="Calibri" style:language-asian="en" style:country-asian="US"/>
    </style:style>
    <style:style style:name="T66" style:parent-style-name="Car.predefinitoparagrafo" style:family="text">
      <style:text-properties style:font-name-asian="Calibri" style:language-asian="en" style:country-asian="US"/>
    </style:style>
    <style:style style:name="T67" style:parent-style-name="Car.predefinitoparagrafo" style:family="text">
      <style:text-properties style:font-name-asian="Calibri" style:language-asian="en" style:country-asian="US"/>
    </style:style>
    <style:style style:name="P68" style:parent-style-name="Normale" style:family="paragraph">
      <style:paragraph-properties fo:text-align="center"/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71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72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73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74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7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7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77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78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79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80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81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82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83" style:parent-style-name="Car.predefinitoparagrafo" style:family="text">
      <style:text-properties style:font-name-asian="Calibri" style:language-asian="en" style:country-asian="US"/>
    </style:style>
    <style:style style:name="T84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85" style:parent-style-name="Car.predefinitoparagrafo" style:family="text">
      <style:text-properties style:font-name-asian="Calibri" style:language-asian="en" style:country-asian="US"/>
    </style:style>
    <style:style style:name="P86" style:parent-style-name="Normale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P87" style:parent-style-name="Normale" style:family="paragraph">
      <style:text-properties style:font-name-asian="Calibri" style:language-asian="en" style:country-asian="US"/>
    </style:style>
    <style:style style:name="T88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89" style:parent-style-name="Car.predefinitoparagrafo" style:family="text">
      <style:text-properties style:font-name-asian="Calibri" style:language-asian="en" style:country-asian="US"/>
    </style:style>
    <style:style style:name="T90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91" style:parent-style-name="Car.predefinitoparagrafo" style:family="text">
      <style:text-properties style:font-name-asian="Calibri" style:language-asian="en" style:country-asian="US"/>
    </style:style>
    <style:style style:name="T92" style:parent-style-name="Car.predefinitoparagrafo" style:family="text">
      <style:text-properties style:font-name-asian="Calibri" style:language-asian="en" style:country-asian="US"/>
    </style:style>
    <style:style style:name="T93" style:parent-style-name="Car.predefinitoparagrafo" style:family="text">
      <style:text-properties style:font-name-asian="Calibri" style:language-asian="en" style:country-asian="US"/>
    </style:style>
    <style:style style:name="T94" style:parent-style-name="Car.predefinitoparagrafo" style:family="text">
      <style:text-properties style:font-name-asian="Calibri" style:language-asian="en" style:country-asian="US"/>
    </style:style>
    <style:style style:name="T95" style:parent-style-name="Car.predefinitoparagrafo" style:family="text">
      <style:text-properties style:font-name-asian="Calibri" style:language-asian="en" style:country-asian="US"/>
    </style:style>
    <style:style style:name="T9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97" style:parent-style-name="Car.predefinitoparagrafo" style:family="text">
      <style:text-properties style:font-name-asian="Calibri" style:language-asian="en" style:country-asian="US"/>
    </style:style>
    <style:style style:name="T98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99" style:parent-style-name="Car.predefinitoparagrafo" style:family="text">
      <style:text-properties style:font-name-asian="Calibri" style:language-asian="en" style:country-asian="US"/>
    </style:style>
    <style:style style:name="T100" style:parent-style-name="Car.predefinitoparagrafo" style:family="text">
      <style:text-properties style:font-name-asian="Calibri" style:language-asian="en" style:country-asian="US"/>
    </style:style>
    <style:style style:name="T101" style:parent-style-name="Car.predefinitoparagrafo" style:family="text">
      <style:text-properties style:font-name-asian="Calibri" style:language-asian="en" style:country-asian="US"/>
    </style:style>
    <style:style style:name="T102" style:parent-style-name="Car.predefinitoparagrafo" style:family="text">
      <style:text-properties style:font-name-asian="Calibri" style:language-asian="en" style:country-asian="US"/>
    </style:style>
    <style:style style:name="T103" style:parent-style-name="Car.predefinitoparagrafo" style:family="text">
      <style:text-properties style:font-name-asian="Calibri" style:language-asian="en" style:country-asian="US"/>
    </style:style>
    <style:style style:name="T104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05" style:parent-style-name="Car.predefinitoparagrafo" style:family="text">
      <style:text-properties style:font-name-asian="Calibri" style:language-asian="en" style:country-asian="US"/>
    </style:style>
    <style:style style:name="T10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07" style:parent-style-name="Car.predefinitoparagrafo" style:family="text">
      <style:text-properties style:font-name-asian="Calibri" style:language-asian="en" style:country-asian="US"/>
    </style:style>
    <style:style style:name="T108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09" style:parent-style-name="Car.predefinitoparagrafo" style:family="text">
      <style:text-properties style:font-name-asian="Calibri" style:language-asian="en" style:country-asian="US"/>
    </style:style>
    <style:style style:name="T110" style:parent-style-name="Car.predefinitoparagrafo" style:family="text">
      <style:text-properties style:font-name-asian="Calibri" style:language-asian="en" style:country-asian="US"/>
    </style:style>
    <style:style style:name="T111" style:parent-style-name="Car.predefinitoparagrafo" style:family="text">
      <style:text-properties style:font-name-asian="Calibri" style:language-asian="en" style:country-asian="US"/>
    </style:style>
    <style:style style:name="T112" style:parent-style-name="Car.predefinitoparagrafo" style:family="text">
      <style:text-properties style:font-name-asian="Calibri" style:language-asian="en" style:country-asian="US"/>
    </style:style>
    <style:style style:name="T113" style:parent-style-name="Car.predefinitoparagrafo" style:family="text">
      <style:text-properties style:font-name-asian="Calibri" style:language-asian="en" style:country-asian="US"/>
    </style:style>
    <style:style style:name="T114" style:parent-style-name="Car.predefinitoparagrafo" style:family="text">
      <style:text-properties style:font-name-asian="Calibri" style:language-asian="en" style:country-asian="US"/>
    </style:style>
    <style:style style:name="T115" style:parent-style-name="Car.predefinitoparagrafo" style:family="text">
      <style:text-properties style:font-name-asian="Calibri" style:language-asian="en" style:country-asian="US"/>
    </style:style>
    <style:style style:name="P116" style:parent-style-name="Normale" style:family="paragraph">
      <style:text-properties style:font-name-asian="Calibri" style:language-asian="en" style:country-asian="US"/>
    </style:style>
    <style:style style:name="P117" style:parent-style-name="Normale" style:family="paragraph">
      <style:text-properties style:font-name-asian="Calibri" style:language-asian="en" style:country-asian="US"/>
    </style:style>
    <style:style style:name="P118" style:parent-style-name="Normale" style:family="paragraph">
      <style:text-properties style:font-name-asian="Calibri" style:language-asian="en" style:country-asian="US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-asian="Calibri" style:language-asian="en" style:country-asian="US"/>
    </style:style>
    <style:style style:name="T121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22" style:parent-style-name="Car.predefinitoparagrafo" style:family="text">
      <style:text-properties style:font-name-asian="Calibri" style:language-asian="en" style:country-asian="US"/>
    </style:style>
    <style:style style:name="P123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124" style:parent-style-name="Normale" style:family="paragraph">
      <style:text-properties style:font-name-asian="Calibri" style:language-asian="en" style:country-asian="US"/>
    </style:style>
    <style:style style:name="P125" style:parent-style-name="Normale" style:family="paragraph">
      <style:paragraph-properties fo:margin-left="3.9388in" fo:text-indent="0.4923in">
        <style:tab-stops/>
      </style:paragraph-properties>
      <style:text-properties style:font-name-asian="Calibri" style:language-asian="en" style:country-asian="US"/>
    </style:style>
    <style:style style:name="P126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127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128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129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130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131" style:parent-style-name="Car.predefinitoparagrafo" style:family="text">
      <style:text-properties fo:color="#000000"/>
    </style:style>
    <style:style style:name="T132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34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<text:s/>10<text:s/>otto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gli studenti e alle loro famiglie</text:p>
            <text:p text:style-name="P42">Ai docenti<text:s/></text:p>
            <text:p text:style-name="P43"><text:span text:style-name="T44">Al personale ATA</text:span></text:p>
          </table:table-cell>
        </table:table-row>
      </table:table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e">Oggetto:<text:s/></text:p>
          </table:table-cell>
          <table:table-cell table:style-name="TableCell53">
            <text:p text:style-name="P54"><text:s/>Gare di atletica</text:p>
          </table:table-cell>
        </table:table-row>
      </table:table>
      <text:p text:style-name="P55"/>
      <text:p text:style-name="P56"/>
      <text:p text:style-name="P57">Il nostro Istituto ha aderito alle prossime gare di atletica, organizzate dal Municipio 3, fissate per il<text:s/></text:p>
      <text:p text:style-name="Normale"><text:span text:style-name="T58">giorno</text:span><text:span text:style-name="T59"><text:s/>9 novembre 2016</text:span><text:span text:style-name="T60"><text:s/>(dalle 8</text:span><text:span text:style-name="T61">.</text:span><text:span text:style-name="T62">30 alle 13</text:span><text:span text:style-name="T63">.</text:span><text:span text:style-name="T64">00),<text:s/></text:span><text:span text:style-name="T65">presso il</text:span><text:span text:style-name="T66"><text:s/>Centro sportivo Giuriati Milano</text:span><text:span text:style-name="T67">.</text:span></text:p>
      <text:p text:style-name="P68"/>
      <text:p text:style-name="P69"><text:span text:style-name="T70">T</text:span><text:span text:style-name="T71">utte le alunne e<text:s/></text:span><text:span text:style-name="T72">tutti gli alunni interessati<text:s/></text:span><text:span text:style-name="T73">sono</text:span><text:span text:style-name="T74"><text:s/>invita</text:span><text:span text:style-name="T75">ti</text:span><text:span text:style-name="T76"><text:s/></text:span><text:span text:style-name="T77">a contattare<text:s/></text:span><text:span text:style-name="T78">per le iscrizioni<text:s/></text:span><text:span text:style-name="T79">i<text:s/></text:span><text:span text:style-name="T80">docenti</text:span><text:span text:style-name="T81"><text:s/>di Scienze Motorie Cannavale e Capitanio<text:s/></text:span><text:span text:style-name="T82">nei seguenti</text:span><text:span text:style-name="T83"><text:s/></text:span><text:span text:style-name="T84">orari</text:span><text:span text:style-name="T85">:</text:span></text:p>
      <text:p text:style-name="P86"/>
      <text:p text:style-name="P87"/>
      <text:p text:style-name="Normale"><text:span text:style-name="T88">Prof</text:span><text:span text:style-name="T89">.<text:s/></text:span><text:span text:style-name="T90">Capitanio</text:span><text:span text:style-name="T91"><text:s/></text:span><text:span text:style-name="T92">→</text:span><text:span text:style-name="T93"><text:s text:c="2"/>lunedì 10 ottobre dalle ore 12 alle 13 sede V</text:span><text:span text:style-name="T94">alvassori<text:s/></text:span><text:span text:style-name="T95">Peroni <text:s/>(presso reception)</text:span></text:p>
      <text:p text:style-name="Normale"><text:span text:style-name="T96">Prof</text:span><text:span text:style-name="T97">.<text:s/></text:span><text:span text:style-name="T98">Capitanio</text:span><text:span text:style-name="T99"><text:s/></text:span><text:span text:style-name="T100">→</text:span><text:span text:style-name="T101"><text:s text:c="2"/>giovedì <text:s/>13 ottobre dalle ore 12 <text:s/>alle 13 s</text:span><text:span text:style-name="T102">uccursale Crescenzago</text:span><text:span text:style-name="T103"><text:s/>(presso atrio sala insegnanti)</text:span></text:p>
      <text:p text:style-name="Normale"><text:span text:style-name="T104">Prof</text:span><text:span text:style-name="T105">.</text:span><text:span text:style-name="T106">ssa</text:span><text:span text:style-name="T107"><text:s/></text:span><text:span text:style-name="T108">Cannavale</text:span><text:span text:style-name="T109"><text:s/></text:span><text:span text:style-name="T110">→</text:span><text:span text:style-name="T111"><text:s/>gioved</text:span><text:span text:style-name="T112">ì<text:s/></text:span><text:span text:style-name="T113">13 ottobre dalle ore 10 alle 11<text:s/></text:span><text:span text:style-name="T114">succursale</text:span><text:span text:style-name="T115"><text:s/>Lambrate (presso reception)</text:span></text:p>
      <text:p text:style-name="P116"/>
      <text:p text:style-name="P117">Al momento dell’iscrizione,<text:s/>verranno comunicate<text:s/>agli alunni le date degli allenamenti.</text:p>
      <text:p text:style-name="P118"/>
      <text:p text:style-name="P119"><text:span text:style-name="T120">Prima della gara tutti i partecipanti dovranno essere muniti di<text:s/></text:span><text:span text:style-name="T121">certificato medico</text:span><text:span text:style-name="T122"><text:s/>che attesti l’idoneità alla pratica sportiva non agonistica.</text:span></text:p>
      <text:p text:style-name="P123"/>
      <text:p text:style-name="P124"><text:s text:c="114"/>La referente</text:p>
      <text:p text:style-name="P125">Prof.ssa<text:s/>Rosalia Cannavale</text:p>
      <text:p text:style-name="P126"/>
      <text:p text:style-name="P127"/>
      <text:p text:style-name="P128"/>
      <text:p text:style-name="P129">La Dirigente Scolastica</text:p>
      <text:p text:style-name="P130"><text:span text:style-name="T131">(Prof.ssa Antonella Pari)</text:span><text:span text:style-name="T132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2" text:anchor-type="as-char" svg:x="0in" svg:y="0in" svg:width="0.53681in" svg:height="0.38542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iergiovanni Irene</dc:creator>
    <meta:creation-date>2016-10-10T15:46:00Z</meta:creation-date>
    <dc:date>2016-10-10T15:46:00Z</dc:date>
    <meta:print-date>2016-10-10T07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63" meta:row-count="10" meta:non-whitespace-character-count="1247"/>
  </office:meta>
</office:document-meta>
</file>