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GB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olumn18" style:family="table-column">
      <style:table-column-properties style:column-width="2.0173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3.6159in"/>
    </style:style>
    <style:style style:name="Table17" style:family="table">
      <style:table-properties style:width="7.405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40" style:family="table-column">
      <style:table-column-properties style:column-width="0.8055in"/>
    </style:style>
    <style:style style:name="TableColumn41" style:family="table-column">
      <style:table-column-properties style:column-width="6.368in"/>
    </style:style>
    <style:style style:name="Table39" style:family="table">
      <style:table-properties style:width="7.173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Intestazione" style:family="paragraph">
      <style:paragraph-properties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P7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text-properties fo:font-size="10pt" style:font-size-asian="10pt" style:font-size-complex="10pt"/>
    </style:style>
    <style:style style:name="P78" style:parent-style-name="Normale" style:family="paragraph"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text-properties fo:font-size="10pt" style:font-size-asian="10pt" style:font-size-complex="10pt"/>
    </style:style>
    <style:style style:name="P80" style:parent-style-name="Normale" style:family="paragraph">
      <style:text-properties fo:font-size="10pt" style:font-size-asian="10pt" style:font-size-complex="10pt"/>
    </style:style>
    <style:style style:name="P81" style:parent-style-name="Normale" style:family="paragraph">
      <style:text-properties fo:font-size="10pt" style:font-size-asian="10pt" style:font-size-complex="10pt"/>
    </style:style>
    <style:style style:name="P82" style:parent-style-name="Normale" style:family="paragraph"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text-properties fo:font-weight="bold" style:font-weight-asian="bold"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P85" style:parent-style-name="Normale" style:family="paragraph">
      <style:text-properties fo:font-size="10pt" style:font-size-asian="10pt" style:font-size-complex="10pt"/>
    </style:style>
    <style:style style:name="P86" style:parent-style-name="Normale" style:family="paragraph"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P88" style:parent-style-name="Normale" style:family="paragraph"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text-properties fo:font-weight="bold" style:font-weight-asian="bold" fo:font-size="10pt" style:font-size-asian="10pt" style:font-size-complex="10pt"/>
    </style:style>
    <style:style style:name="P90" style:parent-style-name="Normale" style:family="paragraph"/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Normale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text-properties fo:font-weight="bold" style:font-weight-asian="bold" fo:font-size="10pt" style:font-size-asian="10pt" style:font-size-complex="10pt"/>
    </style:style>
    <style:style style:name="P103" style:parent-style-name="Normale" style:family="paragraph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 style:font-size-complex="10pt"/>
    </style:style>
    <style:style style:name="P105" style:parent-style-name="Normale" style:family="paragraph">
      <style:text-properties fo:font-size="10pt" style:font-size-asian="10pt" style:font-size-complex="10pt"/>
    </style:style>
    <style:style style:name="P106" style:parent-style-name="Normale" style:family="paragraph"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text-properties fo:font-size="10pt" style:font-size-asian="10pt" style:font-size-complex="10pt"/>
    </style:style>
    <style:style style:name="P109" style:parent-style-name="Normale" style:family="paragraph">
      <style:text-properties fo:font-weight="bold" style:font-weight-asian="bold" fo:font-size="10pt" style:font-size-asian="10pt" style:font-size-complex="10pt"/>
    </style:style>
    <style:style style:name="P110" style:parent-style-name="Normale" style:family="paragraph">
      <style:text-properties fo:font-weight="bold" style:font-weight-asian="bold" fo:font-size="10pt" style:font-size-asian="10pt" style:font-size-complex="10pt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 fo:margin-left="0.2583in" fo:text-indent="0.4916in">
        <style:tab-stops/>
      </style:paragraph-properties>
      <style:text-properties fo:font-size="10pt" style:font-size-asian="10pt" style:font-size-complex="10pt"/>
    </style:style>
    <style:style style:name="P114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MOD. 25/DID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rc. n.<text:s/>36</text:p>
          </table:table-cell>
          <table:table-cell table:style-name="TableCell24">
            <text:p text:style-name="P25"/>
          </table:table-cell>
          <table:table-cell table:style-name="TableCell26">
            <text:p text:style-name="P27">Milano,<text:s/>12<text:s/>ottobre 2016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i Docenti</text:p>
            <text:p text:style-name="P35">Ai Genitori</text:p>
            <text:p text:style-name="P36">Al personale ATA</text:p>
            <text:p text:style-name="P37">Agli Student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Oggetto:<text:s/></text:p>
          </table:table-cell>
          <table:table-cell table:style-name="TableCell45">
            <text:p text:style-name="P46"><text:span text:style-name="T47">Indizione delle elezioni per il rinnovo dei rappresentanti <text:s/>nel Consiglio di Istituto</text:span></text:p>
          </table:table-cell>
        </table:table-row>
      </table:table>
      <text:p text:style-name="P48"/>
      <text:p text:style-name="P49">La Dirigente Scolastica</text:p>
      <text:p text:style-name="P50"/>
      <text:p text:style-name="P51"><text:span text:style-name="T52">Visto<text:s/></text:span><text:span text:style-name="T53">il Testo unico approvato con il Decreto Legislativo 16.0.1994, n<text:s/></text:span><text:span text:style-name="T54">297, parte I Titolo I, concernen</text:span><text:span text:style-name="T55">te le norme sulla istituzione degli</text:span><text:span text:style-name="T56"><text:s/>organi collegiali della scuola,</text:span></text:p>
      <text:p text:style-name="P57"><text:span text:style-name="T58">Vista</text:span><text:span text:style-name="T59"><text:s/>la O.M. n.215 del 15/07/1991</text:span><text:span text:style-name="T60">,</text:span><text:span text:style-name="T61"><text:s/></text:span></text:p>
      <text:p text:style-name="P62"><text:span text:style-name="T63">Vista</text:span><text:span text:style-name="T64"><text:s/>la Nota Ministeriale prot. n. 0010629 del 21 settembre 2016 riguardante le elezioni degli organi collegiali a livello di Istituzione Scolastica per l’anno 2016/2017</text:span><text:span text:style-name="T65">,</text:span></text:p>
      <text:p text:style-name="P66"><text:span text:style-name="T67">Vista</text:span><text:span text:style-name="T68"><text:s/>la Nota Prot. 17079 del 28 settembre 2016 dell’USR Lombardia</text:span><text:span text:style-name="T69">,</text:span><text:span text:style-name="T70"><text:s/></text:span></text:p>
      <text:p text:style-name="P71"/>
      <text:p text:style-name="P72">Indice</text:p>
      <text:p text:style-name="P73"/>
      <text:p text:style-name="P74">a norma dell’ art. 2 dell’ O.M. n. 215 del 15/07/1991, le elezioni per la costituzione del Consiglio di Istituto che dovrà durare in carica per il triennio 2016/2019, ai sensi<text:s/>del IX comma dell’art. 8 del D.L. vo n. 297/94<text:s/><text:s/>per i<text:s/>seguenti giorni:</text:p>
      <text:p text:style-name="P75">Domenica<text:s/><text:s/>20<text:s/><text:s/>novembre<text:s/>2016<text:s/>dalle ore 8.00 alle ore 12.00</text:p>
      <text:p text:style-name="P76">Lunedì <text:s/>21<text:s/>novembre<text:s/>2016<text:s/>dalle ore 8.00 alle ore 13.00<text:s/></text:p>
      <text:p text:style-name="P77"/>
      <text:p text:style-name="P78">Hanno diritto di voto<text:s/></text:p>
      <text:list text:style-name="LFO13" text:continue-numbering="true">
        <text:list-item>
          <text:p text:style-name="P79">tutti<text:s/>gli studenti iscritti e<text:s/>i<text:s/>loro<text:s/>genitori<text:s/></text:p>
        </text:list-item>
        <text:list-item>
          <text:p text:style-name="P80">tutti i docenti a tempo indeterminato e determinato con incarico annuale</text:p>
        </text:list-item>
        <text:list-item>
          <text:p text:style-name="P81">tutto il personale ATA a tempo indeterminato e determinato con incarico annuale</text:p>
        </text:list-item>
      </text:list>
      <text:p text:style-name="P82"/>
      <text:p text:style-name="P83">Si vota per eleggere</text:p>
      <text:list text:style-name="LFO13" text:continue-numbering="true">
        <text:list-item>
          <text:p text:style-name="P84">otto docenti</text:p>
        </text:list-item>
        <text:list-item>
          <text:p text:style-name="P85">due personale ATA</text:p>
        </text:list-item>
        <text:list-item>
          <text:p text:style-name="P86">quattro studenti<text:s/></text:p>
        </text:list-item>
        <text:list-item>
          <text:p text:style-name="P87">quattro genitori</text:p>
        </text:list-item>
      </text:list>
      <text:p text:style-name="P88"/>
      <text:p text:style-name="P89">Le liste elettorali devono essere presentate</text:p>
      <text:list text:style-name="LFO9" text:continue-numbering="true">
        <text:list-item>
          <text:p text:style-name="P90"><text:span text:style-name="T91">dalle ore 9.00 di v</text:span><text:span text:style-name="T92">enerdì 28<text:s/></text:span><text:span text:style-name="T93">ottobre<text:s/></text:span><text:span text:style-name="T94">alle</text:span><text:span text:style-name="T95"><text:s/>ore 1</text:span><text:span text:style-name="T96">2</text:span><text:span text:style-name="T97">.00 di</text:span><text:span text:style-name="T98"><text:s/>l</text:span><text:span text:style-name="T99">unedì 7 novembre<text:s/></text:span><text:span text:style-name="T100"><text:s/></text:span></text:p>
        </text:list-item>
      </text:list>
      <text:p text:style-name="P101"/>
      <text:p text:style-name="P102">Come si presentano le liste elettorali</text:p>
      <text:list text:style-name="LFO10" text:continue-numbering="true">
        <text:list-item>
          <text:p text:style-name="P103">occorre ritirare in vicepresidenza l’apposito modulo</text:p>
        </text:list-item>
        <text:list-item>
          <text:p text:style-name="P104">ogni lista deve essere contrassegnata da un motto e da un numero romano corrispondente all’ordine<text:s/>di presentazione</text:p>
        </text:list-item>
        <text:list-item>
          <text:p text:style-name="P105">ogni lista deve essere presentata da 20 elettori della componente<text:s/></text:p>
        </text:list-item>
        <text:list-item>
          <text:p text:style-name="P106">ogni lista può comprendere un numero di candidati fino al doppio del numero dei rappresentanti da eleggere</text:p>
        </text:list-item>
        <text:list-item>
          <text:p text:style-name="P107">tutte le firme dei candidati e dei presentatori devono essere autenticate dalla Dirigente Scolastica o dal Vicepreside e quindi apposte il loro presenza (necessario documento di identità)</text:p>
        </text:list-item>
        <text:list-item>
          <text:p text:style-name="P108">ogni lista può nominare un suo rappresentante presso i seggi durante lo svolgimento delle elezioni<text:s/></text:p>
        </text:list-item>
      </text:list>
      <text:p text:style-name="P109"/>
      <text:p text:style-name="P110">Presentazione dei candidati e dei programmi</text:p>
      <text:p text:style-name="P111">La propaganda elettorale può essere svolta nel periodo che va da<text:s/>lunedì 7 novembre a<text:s/><text:s/>venerdì<text:s/><text:s/>18<text:s/>novembre. La presentazione dei candidati e dei programmi può essere effettuata attraverso affissione di manifesti, distribuzione di volantini o riunioni delle varie componenti che si potranno svolgere anche al pomeriggio, previa autorizzazione della Presidenza</text:p>
      <text:p text:style-name="P112"/>
      <text:p text:style-name="P113">La Dirigente Scolastica</text:p>
      <text:p text:style-name="P114"><text:span text:style-name="T115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3T06:02:00Z</meta:creation-date>
    <dc:date>2016-10-13T06:02:00Z</dc:date>
    <meta:print-date>2016-10-12T09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1" meta:character-count="2752" meta:row-count="19" meta:non-whitespace-character-count="2346"/>
  </office:meta>
</office:document-meta>
</file>