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 2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align="justify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P22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4" style:family="table-column">
      <style:table-column-properties style:column-width="3.0875in"/>
    </style:style>
    <style:style style:name="TableColumn25" style:family="table-column">
      <style:table-column-properties style:column-width="0.1111in"/>
    </style:style>
    <style:style style:name="TableColumn26" style:family="table-column">
      <style:table-column-properties style:column-width="3.6506in"/>
    </style:style>
    <style:style style:name="Table23" style:family="table">
      <style:table-properties style:width="6.8493in" fo:margin-left="0in" table:align="left"/>
    </style:style>
    <style:style style:name="TableRow27" style:family="table-row">
      <style:table-row-properties style:min-row-height="0.3888in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5" style:family="table-row">
      <style:table-row-properties style:min-row-height="0.7131in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e" style:family="paragraph">
      <style:paragraph-properties fo:text-align="center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Car.predefinitoparagrafo" style:family="text">
      <style:text-properties fo:color="#000000"/>
    </style:style>
    <style:style style:name="P4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ableColumn50" style:family="table-column">
      <style:table-column-properties style:column-width="0.7965in"/>
    </style:style>
    <style:style style:name="TableColumn51" style:family="table-column">
      <style:table-column-properties style:column-width="5.9937in"/>
    </style:style>
    <style:style style:name="Table49" style:family="table">
      <style:table-properties style:width="6.790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PreformattatoHTML" style:family="paragraph">
      <style:paragraph-properties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color="#000000"/>
    </style:style>
    <style:style style:name="P57" style:parent-style-name="PreformattatoHTML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Normale" style:family="paragraph">
      <style:paragraph-properties fo:text-align="justify" fo:margin-bottom="0.1111in" fo:line-height="107%"/>
    </style:style>
    <style:style style:name="T59" style:parent-style-name="Car.predefinitoparagrafo" style:family="text">
      <style:text-properties style:font-name-asian="Calibri" style:language-asian="en" style:country-asian="US"/>
    </style:style>
    <style:style style:name="T60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font-weight="bold" style:font-weight-asian="bold"/>
    </style:style>
    <style:style style:name="P64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65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66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67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68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  <style:text-properties fo:color="#000000"/>
    </style:style>
    <style:style style:name="P69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</style:style>
    <style:style style:name="T70" style:parent-style-name="Car.predefinitoparagrafo" style:family="text">
      <style:text-properties fo:color="#000000"/>
    </style:style>
    <style:style style:name="T71" style:parent-style-name="Car.predefinitoparagrafo" style:family="text"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 text:c="145"/></text:p>
      <text:p text:style-name="P18"/>
      <text:p text:style-name="P19">MOD. 25/DID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irc.<text:s/>37</text:p>
          </table:table-cell>
          <table:table-cell table:style-name="TableCell30">
            <text:p text:style-name="P31"/>
          </table:table-cell>
          <table:table-cell table:style-name="TableCell32">
            <text:p text:style-name="P33">Milano,<text:s/><text:s/>12<text:s/>ottobre<text:s/>2016<text:s/></text:p>
            <text:p text:style-name="P34"><text:s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  <text:p text:style-name="Normale"/>
            <text:p text:style-name="Normale"/>
            <text:p text:style-name="P40"/>
          </table:table-cell>
          <table:table-cell table:style-name="TableCell41">
            <text:p text:style-name="P42">Agli studenti<text:s/></text:p>
            <text:p text:style-name="P43">Ai docenti<text:s/></text:p>
            <text:p text:style-name="P44"><text:span text:style-name="T45">Al personale ATA</text:span></text:p>
          </table:table-cell>
        </table:table-row>
      </table:table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e">Oggetto:<text:s/></text:p>
          </table:table-cell>
          <table:table-cell table:style-name="TableCell54">
            <text:p text:style-name="P55"><text:s/>Integrazione alla circolare n. 21 del 28 settembre 2016</text:p>
          </table:table-cell>
        </table:table-row>
      </table:table>
      <text:p text:style-name="P56"/>
      <text:p text:style-name="P57"/>
      <text:p text:style-name="P58"><text:span text:style-name="T59">A parziale integrazione della circolare n</text:span><text:span text:style-name="T60">.</text:span><text:s/>21 del 28 settembre 2016, si comunica che<text:s/><text:span text:style-name="T61">le elezioni dei rappresentanti degli studenti nel Consiglio di Istituto si svolgeranno nei giorni</text:span><text:s/><text:span text:style-name="T62">domenica 20 e lunedì 21</text:span><text:span text:style-name="T63"><text:s/>novembre</text:span>, con le modalità indicate nella circolare n. 36 del 12 ottobre 2016.</text:p>
      <text:p text:style-name="P64"/>
      <text:p text:style-name="P65"/>
      <text:p text:style-name="P66"/>
      <text:p text:style-name="P67"/>
      <text:p text:style-name="P68">La Dirigente Scolastica</text:p>
      <text:p text:style-name="P69"><text:span text:style-name="T70">(Prof.ssa Antonella Pari)</text:span><text:span text:style-name="T71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qowt-stl-intestazione" style:display-name="qowt-stl-intestazione" style:family="paragraph" style:parent-style-name="Normale">
      <style:paragraph-properties fo:margin-top="0.0694in" fo:margin-bottom="0.0694in"/>
      <style:text-properties fo:hyphenate="false"/>
    </style:style>
    <style:style style:name="qowt-stl-normale" style:display-name="qowt-stl-normale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29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Titolo" style:family="paragraph">
      <style:paragraph-properties fo:margin-left="-0.7875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7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8" style:parent-style-name="Normale" style:family="paragraph">
      <style:paragraph-properties fo:text-align="center" fo:margin-left="-0.7875in">
        <style:tab-stops/>
      </style:paragraph-properties>
      <style:text-properties style:font-name="Verdana" fo:font-size="11pt" style:font-size-asian="11pt"/>
    </style:style>
    <style:style style:name="P9" style:parent-style-name="Normale" style:family="paragraph">
      <style:paragraph-properties fo:text-align="center" fo:margin-left="-0.7875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center" fo:margin-left="-0.7875in">
        <style:tab-stops/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5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6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Object 4" text:anchor-type="paragraph" svg:x="-0.17986in" svg:y="0.00764in" svg:width="0.6354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8752" draw:style-name="a1" draw:name="Immagine 5" text:anchor-type="paragraph" svg:x="6.30208in" svg:y="0in" svg:width="0.55833in" svg:height="0.5in" style:rel-width="scale" style:rel-height="scale"><draw:image xlink:href="media/image1.jpeg" xlink:type="simple" xlink:show="embed" xlink:actuate="onLoad"/><svg:title/><svg:desc>Logo aeht 2004 bn</svg:desc></draw:frame></text:span><draw:frame draw:z-index="251656704" draw:id="id1" draw:style-name="a2" draw:name="Text Box 1" text:anchor-type="paragraph" svg:x="-0.04444in" svg:y="-0.21111in" svg:width="7.54444in" svg:height="1.71111in" style:rel-width="scale" style:rel-height="scale"><draw:text-box><text:p text:style-name="P4"><text:span text:style-name="T5"><draw:frame draw:z-index="0" draw:id="id2" draw:style-name="a3" draw:name="Picture 2" text:anchor-type="as-char" svg:x="0in" svg:y="0in" svg:width="0.53125in" svg:height="0.38542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<text:p text:style-name="P6">Ministero dell’Istruzione, dell’Università e della Ricerca</text:p><text:p text:style-name="P7">Istituto Professionale Servizi<text:s/>dell’Enogastronomia e dell’Ospitalità Alberghiera</text:p><text:p text:style-name="P8">“A. Vespucci”</text:p><text:p text:style-name="P9">Via Valvassori Peroni 8- 20133 Milano - Tel. 02.7610162 <text:s/>- <text:s/>Fax 02.7610281</text:p><text:p text:style-name="P10"><text:span text:style-name="T11">sito web<text:s/></text:span><text:a xlink:href="http://www.istcarloporta.it" office:target-frame-name="_top" xlink:show="replace">www.ipsarvespucci.it</text:a><text:span text:style-name="T12"><text:s text:c="2"/>- <text:s/>e-mail:<text:s/></text:span><text:a xlink:href="mailto:ipaporta@tin.it" office:target-frame-name="_top" xlink:show="replace">vespu.amm@tiscalinet.it</text:a><text:span text:style-name="T13"><text:s text:c="2"/>- pec: mirh010009@pec.istruzione.it</text:span></text:p></draw:text-box><svg:title/><svg:desc/></draw:frame></text:p>
      </style:header>
      <style:footer>
        <text:p text:style-name="P14">sistema qualità certificato uni en iso 9001</text:p>
        <text:p text:style-name="P15">approvato DS – ed: 01 del 25/10/2010<text:s/>– rev. 01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Alternanza</dc:creator>
    <meta:creation-date>2016-10-13T05:58:00Z</meta:creation-date>
    <dc:date>2016-10-13T05:59:00Z</dc:date>
    <meta:print-date>2016-05-06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