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color="#000000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7972in"/>
    </style:style>
    <style:style style:name="TableColumn49" style:family="table-column">
      <style:table-column-properties style:column-width="5.993in"/>
    </style:style>
    <style:style style:name="Table47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PreformattatoHTML" style:family="paragraph">
      <style:paragraph-properties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5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Default" style:family="paragraph">
      <style:text-properties style:font-name="Times New Roman" style:font-name-complex="Times New Roman"/>
    </style:style>
    <style:style style:name="P57" style:parent-style-name="Default" style:family="paragraph">
      <style:text-properties style:font-name="Times New Roman" style:font-name-complex="Times New Roman"/>
    </style:style>
    <style:style style:name="P58" style:parent-style-name="Default" style:family="paragraph">
      <style:text-properties style:font-name="Times New Roman" style:font-name-complex="Times New Roman"/>
    </style:style>
    <style:style style:name="P59" style:parent-style-name="Default" style:family="paragraph">
      <style:text-properties style:font-name="Times New Roman" style:font-name-complex="Times New Roman"/>
    </style:style>
    <style:style style:name="P60" style:parent-style-name="Default" style:family="paragraph">
      <style:text-properties style:font-name="Times New Roman" style:font-name-complex="Times New Roman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2" style:parent-style-name="Default" style:family="paragraph">
      <style:text-properties style:font-name="Times New Roman" style:font-name-complex="Times New Roman"/>
    </style:style>
    <style:style style:name="P63" style:parent-style-name="Default" style:family="paragraph">
      <style:paragraph-properties fo:line-height="150%"/>
      <style:text-properties style:font-name="Times New Roman" style:font-name-complex="Times New Roman"/>
    </style:style>
    <style:style style:name="P64" style:parent-style-name="Default" style:family="paragraph">
      <style:paragraph-properties fo:line-height="150%"/>
      <style:text-properties style:font-name="Times New Roman" style:font-name-complex="Times New Roman"/>
    </style:style>
    <style:style style:name="P65" style:parent-style-name="Default" style:family="paragraph">
      <style:paragraph-properties fo:line-height="150%"/>
      <style:text-properties style:font-name="Times New Roman" style:font-name-complex="Times New Roman"/>
    </style:style>
    <style:style style:name="P66" style:parent-style-name="Default" style:family="paragraph">
      <style:paragraph-properties fo:line-height="150%"/>
      <style:text-properties style:font-name="Times New Roman" style:font-name-complex="Times New Roman"/>
    </style:style>
    <style:style style:name="P67" style:parent-style-name="Default" style:family="paragraph">
      <style:paragraph-properties fo:line-height="150%"/>
      <style:text-properties style:font-name="Times New Roman" style:font-name-complex="Times New Roman"/>
    </style:style>
    <style:style style:name="P68" style:parent-style-name="Default" style:family="paragraph">
      <style:paragraph-properties fo:line-height="150%"/>
      <style:text-properties style:font-name="Times New Roman" style:font-name-complex="Times New Roman"/>
    </style:style>
    <style:style style:name="P69" style:parent-style-name="Default" style:family="paragraph">
      <style:paragraph-properties fo:line-height="150%"/>
      <style:text-properties style:font-name="Times New Roman" style:font-name-complex="Times New Roman"/>
    </style:style>
    <style:style style:name="P70" style:parent-style-name="Default" style:family="paragraph">
      <style:paragraph-properties fo:line-height="150%"/>
      <style:text-properties style:font-name="Times New Roman" style:font-name-complex="Times New Roman"/>
    </style:style>
    <style:style style:name="P71" style:parent-style-name="Default" style:family="paragraph">
      <style:paragraph-properties fo:line-height="150%"/>
      <style:text-properties style:font-name="Times New Roman" style:font-name-complex="Times New Roman"/>
    </style:style>
    <style:style style:name="P72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73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4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5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38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12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i docenti<text:s/></text:p>
            <text:p text:style-name="P42"><text:span text:style-name="T43">Al personale ATA</text:span></text:p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e">Oggetto:<text:s/></text:p>
          </table:table-cell>
          <table:table-cell table:style-name="TableCell52">
            <text:p text:style-name="P53"><text:s/>Collegio dei Docenti n.4</text:p>
          </table:table-cell>
        </table:table-row>
      </table:table>
      <text:p text:style-name="P54"/>
      <text:p text:style-name="P55"/>
      <text:p text:style-name="P56"/>
      <text:p text:style-name="P57"/>
      <text:p text:style-name="P58"><text:s/>Il Collegio dei Docenti, già programmato per il giorno 18<text:s/>ottobre 2016, è convocato il giorno<text:s/></text:p>
      <text:p text:style-name="P59"/>
      <text:p text:style-name="P60"/>
      <text:p text:style-name="P61">martedì 25 ottobre <text:s/>2016<text:s/>alle<text:s/>ore 16.30 <text:s/></text:p>
      <text:p text:style-name="P62"/>
      <text:p text:style-name="P63">con il seguente O.d.G:</text:p>
      <text:p text:style-name="P64"/>
      <text:p text:style-name="P65">1 )<text:s/>Approvazione<text:s/>del<text:s/>verbale<text:s/>della<text:s/>seduta<text:s/>del<text:s/>28 settembre 2016<text:s/></text:p>
      <text:p text:style-name="P66">2) Piano di Miglioramento a.s 2016/2017<text:s/></text:p>
      <text:p text:style-name="P67">3) Piano dell’Offerta Formativa a.s. 2016/2017<text:s/></text:p>
      <text:p text:style-name="P68">4) Criteri di passaggio alla classe successiva</text:p>
      <text:p text:style-name="P69">5) Criteri di passaggio dai percorsi IP ai percorsi IeFP</text:p>
      <text:p text:style-name="P70">6) Criteri di deroga<text:s/>per la<text:s/>validità<text:s/>dell’anno scolastico</text:p>
      <text:p text:style-name="P71">7) Varie <text:s/>eventuali</text:p>
      <text:p text:style-name="Default"/>
      <text:p text:style-name="P72"/>
      <text:p text:style-name="P73"/>
      <text:p text:style-name="P74">La Dirigente Scolastica</text:p>
      <text:p text:style-name="P75"><text:span text:style-name="T76">(Prof.ssa Antonella Pari)</text:span><text:span text:style-name="T77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125in" svg:height="0.38542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Alternanza</dc:creator>
    <meta:creation-date>2016-10-13T06:07:00Z</meta:creation-date>
    <dc:date>2016-10-13T06:07:00Z</dc:date>
    <meta:print-date>2016-10-12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