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2" style:family="table-column">
      <style:table-column-properties style:column-width="2.2618in"/>
    </style:style>
    <style:style style:name="TableColumn23" style:family="table-column">
      <style:table-column-properties style:column-width="0.6652in"/>
    </style:style>
    <style:style style:name="TableColumn24" style:family="table-column">
      <style:table-column-properties style:column-width="3.8631in"/>
    </style:style>
    <style:style style:name="Table21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</style:style>
    <style:style style:name="P4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4" style:family="table-column">
      <style:table-column-properties style:column-width="0.7958in"/>
    </style:style>
    <style:style style:name="TableColumn45" style:family="table-column">
      <style:table-column-properties style:column-width="5.9944in"/>
    </style:style>
    <style:style style:name="Table43" style:family="table">
      <style:table-properties style:width="6.79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Intestazione" style:family="paragraph">
      <style:paragraph-properties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6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64" style:parent-style-name="Normale" style:family="paragraph">
      <style:paragraph-properties fo:text-align="end"/>
      <style:text-properties fo:font-size="10pt" style:font-size-asian="10pt" style:font-size-complex="10pt"/>
    </style:style>
    <style:style style:name="P6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6" style:parent-style-name="Normale" style:family="paragraph">
      <style:paragraph-properties fo:text-align="end"/>
      <style:text-properties fo:font-size="11pt" style:font-size-asian="11pt" style:font-size-complex="11pt"/>
    </style:style>
    <style:style style:name="P67" style:parent-style-name="Normale" style:family="paragraph">
      <style:text-properties fo:font-size="11pt" style:font-size-asian="11pt" style:font-size-complex="11pt"/>
    </style:style>
    <style:style style:name="P68" style:parent-style-name="Normale" style:family="paragraph">
      <style:text-properties fo:font-size="11pt" style:font-size-asian="11pt" style:font-size-complex="11pt"/>
    </style:style>
    <style:style style:name="P69" style:parent-style-name="Normale" style:family="paragraph">
      <style:text-properties fo:font-size="11pt" style:font-size-asian="11pt" style:font-size-complex="11pt"/>
    </style:style>
    <style:style style:name="P70" style:parent-style-name="Normale" style:family="paragraph">
      <style:text-properties fo:font-size="11pt" style:font-size-asian="11pt" style:font-size-complex="11pt"/>
    </style:style>
    <style:style style:name="P71" style:parent-style-name="Normale" style:family="paragraph">
      <style:text-properties fo:font-size="11pt" style:font-size-asian="11pt" style:font-size-complex="11pt"/>
    </style:style>
    <style:style style:name="P72" style:parent-style-name="Normale" style:family="paragraph">
      <style:text-properties fo:font-size="11pt" style:font-size-asian="11pt" style:font-size-complex="11pt"/>
    </style:style>
    <style:style style:name="P73" style:parent-style-name="Normale" style:family="paragraph">
      <style:text-properties fo:font-size="11pt" style:font-size-asian="11pt" style:font-size-complex="11pt"/>
    </style:style>
    <style:style style:name="P74" style:parent-style-name="Normale" style:family="paragraph">
      <style:text-properties fo:font-size="11pt" style:font-size-asian="11pt" style:font-size-complex="11pt"/>
    </style:style>
    <style:style style:name="P75" style:parent-style-name="Normale" style:family="paragraph">
      <style:text-properties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e" style:family="paragraph">
      <style:text-properties fo:font-size="11pt" style:font-size-asian="11pt" style:font-size-complex="11pt"/>
    </style:style>
    <style:style style:name="P79" style:parent-style-name="Normale" style:family="paragraph">
      <style:text-properties fo:font-size="11pt" style:font-size-asian="11pt" style:font-size-complex="11pt"/>
    </style:style>
    <style:style style:name="P80" style:parent-style-name="Normale" style:family="paragraph">
      <style:paragraph-properties fo:text-align="end"/>
      <style:text-properties fo:font-size="11pt" style:font-size-asian="11pt" style:font-size-complex="11pt"/>
    </style:style>
    <style:style style:name="P81" style:parent-style-name="Normale" style:family="paragraph">
      <style:paragraph-properties fo:text-align="end"/>
      <style:text-properties fo:font-size="11pt" style:font-size-asian="11pt" style:font-size-complex="11pt"/>
    </style:style>
    <style:style style:name="P82" style:parent-style-name="Normale" style:family="paragraph">
      <style:paragraph-properties fo:text-align="end"/>
      <style:text-properties fo:font-size="11pt" style:font-size-asian="11pt" style:font-size-complex="11pt"/>
    </style:style>
    <style:style style:name="P83" style:parent-style-name="Normale" style:family="paragraph">
      <style:paragraph-properties fo:text-align="end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86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irc. n. 41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Milano, 13 ottobre 2016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Ai Genitori degli alunni non avvalentisi dell’ora di Religione delle classi<text:s/>1ª E, 2ª I, 3ª B AT/3ª I En, 4ª B SV, 4ª B AT, 4ª F En, 4ª I En, 5ª B AT, 5ª D En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e">Oggetto:<text:s/></text:p>
          </table:table-cell>
          <table:table-cell table:style-name="TableCell48">
            <text:p text:style-name="P49"><text:span text:style-name="T50">Entrata alla seconda ora</text:span><text:span text:style-name="T51"><text:s/>alunni non avvalentisi<text:s/></text:span><text:span text:style-name="T52">dell’Insegnamento della Religione Cattolica</text:span></text:p>
          </table:table-cell>
        </table:table-row>
      </table:table>
      <text:p text:style-name="Normale"><text:tab/></text:p>
      <text:p text:style-name="Normale">Egregio genitore,</text:p>
      <text:p text:style-name="P53">per sua/o figlia/o, all’atto dell’iscrizione, ha scelto di non avvalersi dell’Insegnamento della Religione Cattolica, indicando quale alternativa lo studio libero o assistito all’interno dell’Istituto.</text:p>
      <text:p text:style-name="P54">Poiché nell’orario definitivo l’ora di Religione della classe di sua/o figlia/o è collocata alla<text:s/><text:span text:style-name="T55">prima ora</text:span><text:span text:style-name="T56"><text:s/></text:span>del _____________ , <text:s/>con la presente si chiede il<text:s/><text:span text:style-name="T57">suo consenso</text:span><text:s/>a permettere l’entrata in classe alla seconda ora del giorno indicato per l’anno scolastico 2016/2017.</text:p>
      <text:p text:style-name="P58">Se la famiglia ritiene di utilizzare tale possibilità compili il modulo sottostante e lo riconsegni in Vicepresidenza.</text:p>
      <text:p text:style-name="Normale">In mancanza di tale consenso l’alunna/o seguirà il normale orario di entrata.</text:p>
      <text:p text:style-name="Normale">Cordiali saluti</text:p>
      <text:p text:style-name="P59">La Dirigente Scolastica</text:p>
      <text:p text:style-name="P60">(Prof.ssa Antonella Pari)</text:p>
      <text:p text:style-name="P61"/>
      <text:p text:style-name="Normale"><text:span text:style-name="T62"></text:span><text:span text:style-name="T63">xxxxxxxxxxxxxxxxxxxxxxxxxxxxxxxxxxxxxxxxxxxxxxxxxxxxxxxxxxxxxxxxxxxxxxxxxxxxxxxxxxxxxxxxxxxxxxxxxxxxxxxxxxxxxxxxxxxxx</text:span></text:p>
      <text:p text:style-name="P64"/>
      <text:p text:style-name="P65">AL DIRIGENTE SCOLASTICO</text:p>
      <text:p text:style-name="P66"/>
      <text:p text:style-name="P67">La/Il sottoscritt … <text:s text:c="2"/>…………………………………………………………………………………………………………</text:p>
      <text:p text:style-name="P68"/>
      <text:p text:style-name="P69">Genitore dell’alunna/o……………………………………………………………………………<text:s/></text:p>
      <text:p text:style-name="P70"/>
      <text:p text:style-name="P71">Classe……………………<text:s/></text:p>
      <text:p text:style-name="P72"/>
      <text:list text:style-name="LFO5" text:continue-numbering="true">
        <text:list-item>
          <text:p text:style-name="P73">considerato che nel corrente anno scolastico 2016/2017<text:s/><text:s/>l’ora di Religione della classe frequentata da mia/o figlia/o si svolgerà alla prima ora di lezione</text:p>
        </text:list-item>
        <text:list-item>
          <text:p text:style-name="P74">considerato che l’alunna/o non si avvale del suddetto insegnamento</text:p>
        </text:list-item>
      </text:list>
      <text:p text:style-name="P75"><text:s/></text:p>
      <text:p text:style-name="P76">CHIEDE</text:p>
      <text:p text:style-name="P77"/>
      <text:p text:style-name="P78">di far entrare la/il propria/o<text:s/>figlia/o<text:s/>alla seconda ora del giorno interessato.</text:p>
      <text:p text:style-name="P79"/>
      <text:p text:style-name="P80"/>
      <text:p text:style-name="P81">Firma……………………………………………………………………</text:p>
      <text:p text:style-name="P82"/>
      <text:p text:style-name="P83"><text:span text:style-name="T84">Data……………………</text:span></text:p>
      <text:p text:style-name="P85"><text:span text:style-name="T8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75in" svg:height="0.38264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Alternanza</dc:creator>
    <meta:creation-date>2016-10-14T08:31:00Z</meta:creation-date>
    <dc:date>2016-10-14T08:31:00Z</dc:date>
    <meta:print-date>2016-05-06T10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6" meta:row-count="13" meta:non-whitespace-character-count="1599"/>
  </office:meta>
</office:document-meta>
</file>