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2" style:family="table-column">
      <style:table-column-properties style:column-width="2.2618in"/>
    </style:style>
    <style:style style:name="TableColumn23" style:family="table-column">
      <style:table-column-properties style:column-width="1.5833in"/>
    </style:style>
    <style:style style:name="TableColumn24" style:family="table-column">
      <style:table-column-properties style:column-width="2.9451in"/>
    </style:style>
    <style:style style:name="Table21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3" style:family="table-column">
      <style:table-column-properties style:column-width="0.7958in"/>
    </style:style>
    <style:style style:name="TableColumn44" style:family="table-column">
      <style:table-column-properties style:column-width="5.9944in"/>
    </style:style>
    <style:style style:name="Table42" style:family="table">
      <style:table-properties style:width="6.7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Intestazione" style:family="paragraph">
      <style:paragraph-properties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center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2" style:parent-style-name="Normale" style:family="paragraph">
      <style:paragraph-properties fo:text-align="end"/>
      <style:text-properties fo:font-size="10pt" style:font-size-asian="10pt" style:font-size-complex="10pt"/>
    </style:style>
    <style:style style:name="P63" style:parent-style-name="Normale" style:family="paragraph">
      <style:paragraph-properties fo:text-align="end"/>
      <style:text-properties fo:font-size="11pt" style:font-size-asian="11pt" style:font-size-complex="11pt"/>
    </style:style>
    <style:style style:name="P64" style:parent-style-name="Normale" style:family="paragraph">
      <style:paragraph-properties fo:text-align="end"/>
      <style:text-properties fo:font-size="11pt" style:font-size-asian="11pt" style:font-size-complex="11pt"/>
    </style:style>
    <style:style style:name="P65" style:parent-style-name="Normale" style:family="paragraph">
      <style:text-properties fo:font-size="11pt" style:font-size-asian="11pt" style:font-size-complex="11pt"/>
    </style:style>
    <style:style style:name="P66" style:parent-style-name="Normale" style:family="paragraph">
      <style:text-properties fo:font-size="11pt" style:font-size-asian="11pt" style:font-size-complex="11pt"/>
    </style:style>
    <style:style style:name="P67" style:parent-style-name="Normale" style:family="paragraph">
      <style:text-properties fo:font-size="11pt" style:font-size-asian="11pt" style:font-size-complex="11pt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text-properties fo:font-size="11pt" style:font-size-asian="11pt" style:font-size-complex="11pt"/>
    </style:style>
    <style:style style:name="P70" style:parent-style-name="Normale" style:family="paragraph">
      <style:text-properties fo:font-size="11pt" style:font-size-asian="11pt" style:font-size-complex="11pt"/>
    </style:style>
    <style:style style:name="P71" style:parent-style-name="Normale" style:family="paragraph">
      <style:text-properties fo:font-size="11pt" style:font-size-asian="11pt" style:font-size-complex="11pt"/>
    </style:style>
    <style:style style:name="P72" style:parent-style-name="Normale" style:family="paragraph">
      <style:text-properties fo:font-size="11pt" style:font-size-asian="11pt" style:font-size-complex="11pt"/>
    </style:style>
    <style:style style:name="P73" style:parent-style-name="Normale" style:family="paragraph">
      <style:text-properties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e" style:family="paragraph">
      <style:text-properties fo:font-size="11pt" style:font-size-asian="11pt" style:font-size-complex="11pt"/>
    </style:style>
    <style:style style:name="P77" style:parent-style-name="Normale" style:family="paragraph">
      <style:text-properties fo:font-size="11pt" style:font-size-asian="11pt" style:font-size-complex="11pt"/>
    </style:style>
    <style:style style:name="P78" style:parent-style-name="Normale" style:family="paragraph">
      <style:paragraph-properties fo:text-align="end"/>
      <style:text-properties fo:font-size="11pt" style:font-size-asian="11pt" style:font-size-complex="11pt"/>
    </style:style>
    <style:style style:name="P79" style:parent-style-name="Normale" style:family="paragraph">
      <style:paragraph-properties fo:text-align="end"/>
      <style:text-properties fo:font-size="11pt" style:font-size-asian="11pt" style:font-size-complex="11pt"/>
    </style:style>
    <style:style style:name="P80" style:parent-style-name="Normale" style:family="paragraph">
      <style:paragraph-properties fo:text-align="end"/>
      <style:text-properties fo:font-size="11pt" style:font-size-asian="11pt" style:font-size-complex="11pt"/>
    </style:style>
    <style:style style:name="P81" style:parent-style-name="Normale" style:family="paragraph">
      <style:paragraph-properties fo:text-align="end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84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rc. n. 42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Milano, 13 ottobre 2016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Normale">Ai Genitori degli alunni non avvalentisi dell’ora di Religione delle classi:<text:s/>1ª M,1ª N, 3ª A AT, 3ª H, 3ª D, 5ª F En, 5ª I En.</text:p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Oggetto:<text:s/></text:p>
          </table:table-cell>
          <table:table-cell table:style-name="TableCell47">
            <text:p text:style-name="P48"><text:span text:style-name="T49">Uscita ultima ora alunni non avvalentisi dell’Insegnamento della Religione Cattolica</text:span></text:p>
          </table:table-cell>
        </table:table-row>
      </table:table>
      <text:p text:style-name="Normale"><text:tab/></text:p>
      <text:p text:style-name="Normale">Egregio genitore,</text:p>
      <text:p text:style-name="P50">per sua/o figlia/o, all’atto dell’iscrizione, ha scelto di non avvalersi dell’Insegnamento della Religione Cattolica, indicando quale alternativa lo studio libero o assistito all’interno dell’Istituto.</text:p>
      <text:p text:style-name="P51">Poiché nell’orario definitivo l’ora di Religione della classe di sua/o figlia/o è collocata all’<text:span text:style-name="T52">ultima</text:span><text:span text:style-name="T53"><text:s/>ora</text:span><text:span text:style-name="T54"><text:s/></text:span>del _____________ , <text:s/>con la presente si chiede il<text:s/><text:span text:style-name="T55">suo consenso</text:span><text:s/>a permettere l’uscita anticipata di un’ora nel giorno indicato per l’anno scolastico 2016/2017.</text:p>
      <text:p text:style-name="P56">Se la famiglia ritiene di utilizzare tale possibilità compili il modulo sottostante e lo riconsegni in Vicepresidenza.</text:p>
      <text:p text:style-name="Normale">In mancanza di tale consenso l’alunna/o seguirà il normale orario di uscita.</text:p>
      <text:p text:style-name="Normale">Cordiali saluti</text:p>
      <text:p text:style-name="P57">La Dirigente Scolastica</text:p>
      <text:p text:style-name="P58">(Prof.ssa Antonella Pari)</text:p>
      <text:p text:style-name="P59"/>
      <text:p text:style-name="Normale"><text:span text:style-name="T60"></text:span><text:span text:style-name="T61">xxxxxxxxxxxxxxxxxxxxxxxxxxxxxxxxxxxxxxxxxxxxxxxxxxxxxxxxxxxxxxxxxxxxxxxxxxxxxxxxxxxxxxxxxxxxxxxxxxxxxxxxxxxxxxxxxxxxx</text:span></text:p>
      <text:p text:style-name="P62"/>
      <text:p text:style-name="P63">AL DIRIGENTE SCOLASTICO</text:p>
      <text:p text:style-name="P64"/>
      <text:p text:style-name="P65">La/Ilsottoscritt … <text:s text:c="2"/>…………………………………………………………………………………………………………</text:p>
      <text:p text:style-name="P66"/>
      <text:p text:style-name="P67">Genitore dell’alunna/o……………………………………………………………………………<text:s/></text:p>
      <text:p text:style-name="P68"/>
      <text:p text:style-name="P69">Classe……………………<text:s/></text:p>
      <text:p text:style-name="P70"/>
      <text:list text:style-name="LFO5" text:continue-numbering="true">
        <text:list-item>
          <text:p text:style-name="P71">considerato che nel corrente anno scolastico 2016/2017<text:s/><text:s/>l’ora di Religione<text:s/>della classe frequentata da mia/o<text:s/>figlia/o<text:s/>si svolgerà all’ultima<text:s/>ora di lezione</text:p>
        </text:list-item>
        <text:list-item>
          <text:p text:style-name="P72">considerato che l’alunna/o non si avvale del suddetto insegnamento</text:p>
        </text:list-item>
      </text:list>
      <text:p text:style-name="P73"><text:s/></text:p>
      <text:p text:style-name="P74">CHIEDE</text:p>
      <text:p text:style-name="P75"/>
      <text:p text:style-name="P76">Di far<text:s/>uscire anticipatamente<text:s/>la/il propria/o<text:s/>figlia/o<text:s/>nel giorno interessato.</text:p>
      <text:p text:style-name="P77"/>
      <text:p text:style-name="P78"/>
      <text:p text:style-name="P79">Firma……………………………………………………………………</text:p>
      <text:p text:style-name="P80"/>
      <text:p text:style-name="P81"><text:span text:style-name="T82">Data……………………</text:span></text:p>
      <text:p text:style-name="P83"><text:span text:style-name="T8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75in" svg:height="0.38264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Alternanza</dc:creator>
    <meta:creation-date>2016-10-14T08:31:00Z</meta:creation-date>
    <dc:date>2016-10-14T08:31:00Z</dc:date>
    <meta:print-date>2016-05-06T10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32" meta:row-count="13" meta:non-whitespace-character-count="1562"/>
  </office:meta>
</office:document-meta>
</file>