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7944in"/>
    </style:style>
    <style:style style:name="TableColumn49" style:family="table-column">
      <style:table-column-properties style:column-width="5.8986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P56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7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Default" style:family="paragraph">
      <style:text-properties style:font-name="Times New Roman" style:font-name-complex="Times New Roma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/>
    </style:style>
    <style:style style:name="P66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6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8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6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44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7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della Succursale Lambrate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pan text:style-name="T54"><text:s/></text:span><text:span text:style-name="T55">Intervento informativo nelle classi riguardo all’attivazione dello Sportello d’ascolto psicologico per studenti.</text:span></text:p>
          </table:table-cell>
        </table:table-row>
      </table:table>
      <text:p text:style-name="P56"/>
      <text:p text:style-name="P57"/>
      <text:p text:style-name="P58"/>
      <text:p text:style-name="P59">Si avvisano i colleghi<text:s/>che lavorano nella succursale di Lambrate<text:s/>che<text:s/><text:span text:style-name="T60">venerdì <text:s/>21 ottobre 2016 dalle ore 10.15 <text:s/>alle ore 13.00</text:span><text:s/>la dott.ssa Patrizia Buraglio, psicologa dell’ASL Citta di Milano, che gestirà anche per quest’anno lo sportello d’ascolto psicologico per studenti, passerà a turno in tutte le classi per informare i/le ragazzi/e <text:s/>riguardo al servizio offerto, alle modalità di accesso e ai tempi e modi di prenotazione.<text:s/></text:p>
      <text:p text:style-name="P61">Si prega di dare la massima collaborazione affinché l’intervento possa svolgersi in condizioni ottimali e risultare particolarmente efficace. <text:s text:c="2"/><text:s/></text:p>
      <text:p text:style-name="P62"/>
      <text:p text:style-name="Normale"/>
      <text:p text:style-name="Normale"><text:s text:c="5"/><text:s text:c="3"/>Per la Commissione Salute</text:p>
      <text:p text:style-name="Default"><text:span text:style-name="T63"><text:s text:c="8"/></text:span><text:span text:style-name="T64">Prof.ssa Marina Amoroso</text:span><text:span text:style-name="T65"><text:s text:c="34"/></text:span></text:p>
      <text:p text:style-name="P66"/>
      <text:p text:style-name="P67"/>
      <text:p text:style-name="P68">La Dirigente Scolastica</text:p>
      <text:p text:style-name="P69"><text:span text:style-name="T70">(Prof.ssa Antonella Pari)</text:span><text:span text:style-name="T7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1" text:anchor-type="as-char" svg:x="0in" svg:y="0in" svg:width="0.53333in" svg:height="0.3833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2</meta:initial-creator>
    <dc:creator>piergiovanni rizzo</dc:creator>
    <meta:creation-date>2016-10-17T18:56:00Z</meta:creation-date>
    <dc:date>2016-10-17T18:56:00Z</dc:date>
    <meta:print-date>2016-05-06T10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