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jpeg" manifest:media-type="image/jpeg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3" style:family="table-column">
      <style:table-column-properties style:column-width="3.0875in"/>
    </style:style>
    <style:style style:name="TableColumn24" style:family="table-column">
      <style:table-column-properties style:column-width="0.1111in"/>
    </style:style>
    <style:style style:name="TableColumn25" style:family="table-column">
      <style:table-column-properties style:column-width="3.6506in"/>
    </style:style>
    <style:style style:name="Table22" style:family="table">
      <style:table-properties style:width="6.8493in" fo:margin-left="0in" table:align="left"/>
    </style:style>
    <style:style style:name="TableRow26" style:family="table-row">
      <style:table-row-properties style:min-row-height="0.3888in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4" style:family="table-row">
      <style:table-row-properties style:min-row-height="0.7131in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fo:color="#000000"/>
    </style:style>
    <style:style style:name="P4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olumn49" style:family="table-column">
      <style:table-column-properties style:column-width="0.7944in"/>
    </style:style>
    <style:style style:name="TableColumn50" style:family="table-column">
      <style:table-column-properties style:column-width="5.8986in"/>
    </style:style>
    <style:style style:name="Table48" style:family="table">
      <style:table-properties style:width="6.6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PreformattatoHTML" style:family="paragraph">
      <style:paragraph-properties fo:background-color="#FFFFFF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/>
    </style:style>
    <style:style style:name="T57" style:parent-style-name="Car.predefinitoparagrafo" style:family="text">
      <style:text-properties style:font-name="Times New Roman" fo:font-size="12pt" style:font-size-asian="12pt"/>
    </style:style>
    <style:style style:name="T58" style:parent-style-name="Car.predefinitoparagrafo" style:family="text">
      <style:text-properties style:font-name="Times New Roman" fo:font-size="12pt" style:font-size-asian="12pt"/>
    </style:style>
    <style:style style:name="P59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color="#000000"/>
    </style:style>
    <style:style style:name="P60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color="#000000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margin-bottom="0.1388in" fo:line-height="115%"/>
      <style:text-properties style:font-name-asian="Calibri" style:language-asian="en" style:country-asian="US"/>
    </style:style>
    <style:style style:name="P68" style:parent-style-name="Normale" style:family="paragraph">
      <style:paragraph-properties fo:margin-bottom="0.1111in" fo:line-height="107%"/>
      <style:text-properties style:font-name-asian="Calibri" style:language-asian="en" style:country-asian="US"/>
    </style:style>
    <style:style style:name="P69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  <style:text-properties fo:color="#000000"/>
    </style:style>
    <style:style style:name="P70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</style:style>
    <style:style style:name="T71" style:parent-style-name="Car.predefinitoparagrafo" style:family="text">
      <style:text-properties fo:color="#000000"/>
    </style:style>
    <style:style style:name="T72" style:parent-style-name="Car.predefinitoparagrafo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 text:c="145"/></text:p>
      <text:p text:style-name="P18"/>
      <text:p text:style-name="P19">MOD. 25/DID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irc.<text:s/>45</text:p>
          </table:table-cell>
          <table:table-cell table:style-name="TableCell29">
            <text:p text:style-name="P30"/>
          </table:table-cell>
          <table:table-cell table:style-name="TableCell31">
            <text:p text:style-name="P32">Milano,<text:s/><text:s/>17<text:s/>ottobre<text:s/>2016<text:s/></text:p>
            <text:p text:style-name="P33">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Normale"/>
            <text:p text:style-name="Normale"/>
            <text:p text:style-name="P39"/>
          </table:table-cell>
          <table:table-cell table:style-name="TableCell40">
            <text:p text:style-name="P41">Ai docenti<text:s/>delle classi prime e seconde<text:s/></text:p>
            <text:p text:style-name="P42">della sede di via Valvassori Peroni<text:s/><text:s/></text:p>
            <text:p text:style-name="P43"><text:span text:style-name="T44">Al personale ATA</text:span></text:p>
          </table:table-cell>
        </table:table-row>
      </table:table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e">Oggetto:<text:s/></text:p>
          </table:table-cell>
          <table:table-cell table:style-name="TableCell53">
            <text:p text:style-name="P54"><text:span text:style-name="T55"><text:s/></text:span><text:span text:style-name="T56">Intervento informativo nelle classi<text:s/></text:span><text:span text:style-name="T57">prime e seconde<text:s/></text:span><text:span text:style-name="T58">riguardo all’attivazione dello Sportello d’ascolto psicologico per studenti.</text:span></text:p>
          </table:table-cell>
        </table:table-row>
      </table:table>
      <text:p text:style-name="P59"/>
      <text:p text:style-name="P60"/>
      <text:p text:style-name="P61">Si avvisano i colleghi che<text:s/>mercoledì <text:s/>19 ottobre 2016 durante la mattinata, a partire dalle ore 10.15, la dott.ssa Patrizia Buraglio, psicologa dell’ASL Milano, che gestirà anche per quest’anno lo sportello d’ascolto psicologico per studenti nella Sede centrale e nella succursale di Lambrate, passerà a turno nelle classi prime e seconde per informare i/le ragazzi/e <text:s/>riguardo al servizio offerto, alle modalità di accesso e ai tempi e modi di prenotazione.<text:s/></text:p>
      <text:p text:style-name="P62">Si prega di dare la massima collaborazione affinché l’intervento possa svolgersi in condizioni ottimali e risultare particolarmente efficace.<text:s/></text:p>
      <text:p text:style-name="P63"/>
      <text:p text:style-name="P64"/>
      <text:p text:style-name="P65"/>
      <text:p text:style-name="P66"><text:s/><text:s/>Per la Commissione Salute</text:p>
      <text:p text:style-name="Normale"><text:s/><text:s text:c="2"/>Prof.ssa <text:s/>Marina Amoroso</text:p>
      <text:p text:style-name="P67"/>
      <text:p text:style-name="P68"/>
      <text:p text:style-name="P69">La Dirigente Scolastica</text:p>
      <text:p text:style-name="P70"><text:span text:style-name="T71">(Prof.ssa Antonella Pari)</text:span><text:span text:style-name="T72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29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itolo" style:family="paragraph">
      <style:paragraph-properties fo:margin-left="-0.7875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7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left="-0.7875in">
        <style:tab-stops/>
      </style:paragraph-properties>
      <style:text-properties style:font-name="Verdana" fo:font-size="11pt" style:font-size-asian="11pt"/>
    </style:style>
    <style:style style:name="P9" style:parent-style-name="Normale" style:family="paragraph">
      <style:paragraph-properties fo:text-align="center" fo:margin-left="-0.787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margin-left="-0.7875in">
        <style:tab-stops/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5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6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Object 4" text:anchor-type="paragraph" svg:x="-0.17986in" svg:y="0.00764in" svg:width="0.6354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8752" draw:style-name="a1" draw:name="Immagine 5" text:anchor-type="paragraph" svg:x="6.30208in" svg:y="0in" svg:width="0.55833in" svg:height="0.5in" style:rel-width="scale" style:rel-height="scale"><draw:image xlink:href="media/image1.jpeg" xlink:type="simple" xlink:show="embed" xlink:actuate="onLoad"/><svg:title/><svg:desc>Logo aeht 2004 bn</svg:desc></draw:frame></text:span><draw:frame draw:z-index="251656704" draw:id="id1" draw:style-name="a2" draw:name="Text Box 1" text:anchor-type="paragraph" svg:x="-0.04444in" svg:y="-0.21111in" svg:width="7.54444in" svg:height="1.71111in" style:rel-width="scale" style:rel-height="scale"><draw:text-box><text:p text:style-name="P4"><text:span text:style-name="T5"><draw:frame draw:z-index="0" draw:id="id2" draw:style-name="a3" draw:name="Picture 1" text:anchor-type="as-char" svg:x="0in" svg:y="0in" svg:width="0.53333in" svg:height="0.38333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text:p text:style-name="P6">Ministero dell’Istruzione, dell’Università e della Ricerca</text:p><text:p text:style-name="P7">Istituto Professionale Servizi<text:s/>dell’Enogastronomia e dell’Ospitalità Alberghiera</text:p><text:p text:style-name="P8">“A. Vespucci”</text:p><text:p text:style-name="P9">Via Valvassori Peroni 8- 20133 Milano - Tel. 02.7610162 <text:s/>- <text:s/>Fax 02.7610281</text:p><text:p text:style-name="P10"><text:span text:style-name="T11">sito web<text:s/></text:span><text:a xlink:href="http://www.istcarloporta.it" office:target-frame-name="_top" xlink:show="replace">www.ipsarvespucci.it</text:a><text:span text:style-name="T12"><text:s text:c="2"/>- <text:s/>e-mail:<text:s/></text:span><text:a xlink:href="mailto:ipaporta@tin.it" office:target-frame-name="_top" xlink:show="replace">vespu.amm@tiscalinet.it</text:a><text:span text:style-name="T13"><text:s text:c="2"/>- pec: mirh010009@pec.istruzione.it</text:span></text:p></draw:text-box><svg:title/><svg:desc/></draw:frame></text:p>
      </style:header>
      <style:footer>
        <text:p text:style-name="P14">sistema qualità certificato uni en iso 9001</text:p>
        <text:p text:style-name="P15">approvato DS – ed: 01 del 25/10/2010<text:s/>– rev. 01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2</meta:initial-creator>
    <dc:creator>piergiovanni rizzo</dc:creator>
    <meta:creation-date>2016-10-17T19:00:00Z</meta:creation-date>
    <dc:date>2016-10-17T19:00:00Z</dc:date>
    <meta:print-date>2016-10-17T08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