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color="#000000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7965in"/>
    </style:style>
    <style:style style:name="TableColumn50" style:family="table-column">
      <style:table-column-properties style:column-width="5.9937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PreformattatoHTML" style:family="paragraph">
      <style:paragraph-properties fo:background-color="#FFFFFF"/>
      <style:text-properties style:font-name="Times New Roman" fo:font-size="12pt" style:font-size-asian="12pt"/>
    </style:style>
    <style:style style:name="P55" style:parent-style-name="Preformattato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7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PreformattatoHTM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PreformattatoHTML" style:family="paragraph">
      <style:paragraph-properties fo:background-color="#FFFFFF"/>
    </style:style>
    <style:style style:name="T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PreformattatoHTML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PreformattatoHTM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PreformattatoHTM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PreformattatoHTM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100" style:parent-style-name="Normale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 fo:font-size="14pt" style:font-size-asian="14pt"/>
    </style:style>
    <style:style style:name="P104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105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106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107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48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8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gli studenti delle classi prime e alle loro famiglie</text:p>
            <text:p text:style-name="P42">Ai docenti<text:s/><text:s/></text:p>
            <text:p text:style-name="P43"><text:span text:style-name="T44">Al personale ATA</text:span></text:p>
          </table:table-cell>
        </table:table-row>
      </table:table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>Oggetto:<text:s/></text:p>
          </table:table-cell>
          <table:table-cell table:style-name="TableCell53">
            <text:p text:style-name="P54">Progetto “Ipertensione e obesità a scuola”</text:p>
            <text:p text:style-name="P55"/>
          </table:table-cell>
        </table:table-row>
      </table:table>
      <text:p text:style-name="P56"/>
      <text:p text:style-name="P57"/>
      <text:p text:style-name="P58">La Commissione Salute comunica che nei mesi di ottobre e<text:s/>novembre si<text:s/>svolgerà<text:s/>il<text:s/>progetto<text:s/>“Ipertensione e obesità a scuola”<text:s/>dell’ospedale San Raffaele, rivolto alle classi<text:s/>prime.</text:p>
      <text:p text:style-name="P59"/>
      <text:p text:style-name="P60"><text:span text:style-name="T61">Il primo incontro informativo<text:s/></text:span><text:span text:style-name="T62">rivolto ai genitori<text:s/></text:span><text:span text:style-name="T63">si terrà il giorno<text:s/></text:span><text:span text:style-name="T64">mercoledì</text:span><text:span text:style-name="T65"><text:s/></text:span><text:span text:style-name="T66">26/10/2016</text:span><text:span text:style-name="T67"><text:s/>durante le riunioni per</text:span><text:span text:style-name="T68"><text:s/></text:span><text:span text:style-name="T69">le elezioni dei rappresentanti dei genitori.</text:span></text:p>
      <text:p text:style-name="P70">Gli operatori del San Raffaele allestiranno un banchetto in cui distribuire opuscoli<text:s/>informativi e faranno un breve intervento di 10 minuti in ciascuna classe.</text:p>
      <text:p text:style-name="P71"/>
      <text:p text:style-name="P72"><text:span text:style-name="T73">Il giorno<text:s/></text:span><text:span text:style-name="T74">giovedì 27 ottobre</text:span><text:span text:style-name="T75"><text:s/>gli operatori del San Raffaele terranno un breve incontro in</text:span><text:span text:style-name="T76"><text:s/></text:span><text:span text:style-name="T77">ciascuna classe<text:s/></text:span><text:span text:style-name="T78">p</text:span><text:span text:style-name="T79">rima per illustrare il progetto agli studenti</text:span><text:span text:style-name="T80">:<text:s/></text:span><text:span text:style-name="T81">a Lambrate nella fascia oraria 8</text:span><text:span text:style-name="T82">.</text:span><text:span text:style-name="T83">30-9</text:span><text:span text:style-name="T84">.</text:span><text:span text:style-name="T85">30</text:span><text:span text:style-name="T86"><text:s/></text:span><text:span text:style-name="T87">e in sede dalle 10</text:span><text:span text:style-name="T88">.</text:span><text:span text:style-name="T89">15 alle 11</text:span><text:span text:style-name="T90">.</text:span><text:span text:style-name="T91">15 circa.<text:s/></text:span></text:p>
      <text:p text:style-name="P92"/>
      <text:p text:style-name="P93">Gli allievi che, in accordo con la famiglia, vorranno aderire al progetto,<text:s/>parteciperanno<text:s/>in orario scolastico<text:s/>a uno screening gestito dall’ospedale i cui risultati verranno poi<text:s/>direttamente comunicati alle famiglie.</text:p>
      <text:p text:style-name="P94"/>
      <text:p text:style-name="P95">Per partecipare al progetto sarà necessaria<text:s/>la compilazione di un modulo di adesione,<text:s/>che dovrà essere raccolto dai Coordinatori<text:s/>di Classe e fatto pervenire alla Commissione.<text:s/></text:p>
      <text:p text:style-name="P96"/>
      <text:p text:style-name="P97"/>
      <text:p text:style-name="P98">Si ringraziano tutti per la collaborazione.<text:s/></text:p>
      <text:p text:style-name="P99"/>
      <text:p text:style-name="P100"/>
      <text:p text:style-name="Normale"><text:s text:c="84"/><text:s text:c="2"/><text:s/><text:s text:c="3"/>Per la Commissione Salute</text:p>
      <text:p text:style-name="Default"><text:span text:style-name="T101"><text:s text:c="91"/>Prof.ssa<text:s/></text:span><text:span text:style-name="T102">Flavia Mazzucchelli</text:span><text:span text:style-name="T103"><text:s text:c="34"/></text:span></text:p>
      <text:p text:style-name="P104"/>
      <text:p text:style-name="P105"/>
      <text:p text:style-name="P106">La Dirigente Scolastica</text:p>
      <text:p text:style-name="P107"><text:span text:style-name="T108">(Prof.ssa Antonella Pari)</text:span><text:span text:style-name="T109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472in" svg:height="0.38333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18T15:48:00Z</meta:creation-date>
    <dc:date>2016-10-18T15:48:00Z</dc:date>
    <meta:print-date>2016-10-18T11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89" meta:row-count="13" meta:non-whitespace-character-count="1610"/>
  </office:meta>
</office:document-meta>
</file>