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7" style:parent-style-name="Normale" style:family="paragraph">
      <style:paragraph-properties fo:text-align="justify"/>
    </style:style>
    <style:style style:name="P1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9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0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1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23" style:family="table-column">
      <style:table-column-properties style:column-width="3.0875in"/>
    </style:style>
    <style:style style:name="TableColumn24" style:family="table-column">
      <style:table-column-properties style:column-width="0.1111in"/>
    </style:style>
    <style:style style:name="TableColumn25" style:family="table-column">
      <style:table-column-properties style:column-width="3.6506in"/>
    </style:style>
    <style:style style:name="Table22" style:family="table">
      <style:table-properties style:width="6.8493in" fo:margin-left="0in" table:align="left"/>
    </style:style>
    <style:style style:name="TableRow26" style:family="table-row">
      <style:table-row-properties style:min-row-height="0.3888in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34" style:family="table-row">
      <style:table-row-properties style:min-row-height="0.7131in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e" style:family="paragraph">
      <style:paragraph-properties fo:text-align="center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Car.predefinitoparagrafo" style:family="text">
      <style:text-properties fo:color="#000000"/>
    </style:style>
    <style:style style:name="P4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7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olumn50" style:family="table-column">
      <style:table-column-properties style:column-width="0.7972in"/>
    </style:style>
    <style:style style:name="TableColumn51" style:family="table-column">
      <style:table-column-properties style:column-width="5.993in"/>
    </style:style>
    <style:style style:name="Table49" style:family="table">
      <style:table-properties style:width="6.790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PreformattatoHTML" style:family="paragraph">
      <style:paragraph-properties fo:background-color="#FFFFFF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/>
    </style:style>
    <style:style style:name="P59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  <style:text-properties fo:color="#000000"/>
    </style:style>
    <style:style style:name="P60" style:parent-style-name="PreformattatoHTML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center"/>
    </style:style>
    <style:style style:name="T64" style:parent-style-name="Car.predefinitoparagrafo" style:family="text">
      <style:text-properties fo:font-weight="bold" style:font-weight-asian="bold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 fo:margin-left="0.9847in" fo:text-indent="0.2951in">
        <style:tab-stops/>
      </style:paragraph-properties>
    </style:style>
    <style:style style:name="T71" style:parent-style-name="Car.predefinitoparagrafo" style:family="text">
      <style:text-properties fo:font-weight="bold" style:font-weight-asian="bold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 fo:font-size="14pt" style:font-size-asian="14pt"/>
    </style:style>
    <style:style style:name="P79" style:parent-style-name="Normale" style:family="paragraph">
      <style:paragraph-properties fo:margin-bottom="0.1388in" fo:line-height="115%"/>
      <style:text-properties style:font-name-asian="Calibri" style:language-asian="en" style:country-asian="US"/>
    </style:style>
    <style:style style:name="P80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81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82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83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84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  <style:text-properties fo:color="#000000"/>
    </style:style>
    <style:style style:name="P85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 text:c="145"/></text:p>
      <text:p text:style-name="P18"/>
      <text:p text:style-name="P19">MOD. 25/DID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irc.<text:s/>50</text:p>
          </table:table-cell>
          <table:table-cell table:style-name="TableCell29">
            <text:p text:style-name="P30"/>
          </table:table-cell>
          <table:table-cell table:style-name="TableCell31">
            <text:p text:style-name="P32">Milano,<text:s/><text:s/>19<text:s/>ottobre<text:s/>2016<text:s/></text:p>
            <text:p text:style-name="P33">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  <text:p text:style-name="Normale"/>
            <text:p text:style-name="Normale"/>
            <text:p text:style-name="P39"/>
          </table:table-cell>
          <table:table-cell table:style-name="TableCell40">
            <text:p text:style-name="P41">Agli studenti della Sede di via Valvassori<text:s/></text:p>
            <text:p text:style-name="P42">e della Succursale Lambrate</text:p>
            <text:p text:style-name="P43">Ai docenti<text:s/></text:p>
            <text:p text:style-name="P44"><text:span text:style-name="T45">Al personale ATA</text:span></text:p>
          </table:table-cell>
        </table:table-row>
      </table:table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e">Oggetto:<text:s/></text:p>
          </table:table-cell>
          <table:table-cell table:style-name="TableCell54">
            <text:p text:style-name="P55"><text:span text:style-name="T56"><text:s/></text:span><text:span text:style-name="T57">Variazione dell’orario dello<text:s/></text:span><text:span text:style-name="T58">Sportello d’ascolto psicologico per studenti</text:span></text:p>
          </table:table-cell>
        </table:table-row>
      </table:table>
      <text:p text:style-name="P59"/>
      <text:p text:style-name="P60"/>
      <text:p text:style-name="P61">Si comunica, a parziale correzione della circolare n. 43, che l’attività di sportello verrà offerta secondo la seguente scansione temporale a partire dalla prossima settimana e fino alla fine delle lezioni:</text:p>
      <text:p text:style-name="P62"><text:s text:c="22"/></text:p>
      <text:p text:style-name="P63"><text:s text:c="22"/>nella<text:s/><text:span text:style-name="T64">Succursale di Lambrate<text:s/></text:span>- <text:s/><text:span text:style-name="T65">il<text:s/></text:span><text:span text:style-name="T66">mercoledì</text:span><text:span text:style-name="T67"><text:s/></text:span><text:span text:style-name="T68"><text:s/></text:span>dalle ore 10.00 alle ore 13.00</text:p>
      <text:p text:style-name="P69"/>
      <text:p text:style-name="P70">nella<text:s/><text:span text:style-name="T71">Sede Centrale</text:span><text:s text:c="2"/><text:span text:style-name="T72">–</text:span><text:span text:style-name="T73"><text:s/></text:span><text:span text:style-name="T74">il<text:s/></text:span><text:span text:style-name="T75">venerdì</text:span><text:span text:style-name="T76"><text:s/></text:span><text:s/>dalle ore 10.00 alle ore 13.00</text:p>
      <text:p text:style-name="Normale"/>
      <text:p text:style-name="Normale"/>
      <text:p text:style-name="Normale"/>
      <text:p text:style-name="Normale"><text:s text:c="84"/><text:s text:c="2"/><text:s/><text:s text:c="3"/>Per la Commissione Salute</text:p>
      <text:p text:style-name="Default"><text:span text:style-name="T77"><text:s text:c="91"/>Prof.ssa Marina Amoroso</text:span><text:span text:style-name="T78"><text:s text:c="34"/></text:span></text:p>
      <text:p text:style-name="P79"/>
      <text:p text:style-name="P80"/>
      <text:p text:style-name="P81"/>
      <text:p text:style-name="P82"/>
      <text:p text:style-name="P83"/>
      <text:p text:style-name="P84">La Dirigente Scolastica</text:p>
      <text:p text:style-name="P85"><text:span text:style-name="T86">(Prof.ssa Antonella Pari)</text:span><text:span text:style-name="T87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qowt-stl-intestazione" style:display-name="qowt-stl-intestazione" style:family="paragraph" style:parent-style-name="Normale">
      <style:paragraph-properties fo:margin-top="0.0694in" fo:margin-bottom="0.0694in"/>
      <style:text-properties fo:hyphenate="false"/>
    </style:style>
    <style:style style:name="qowt-stl-normale" style:display-name="qowt-stl-normale" style:family="paragraph" style:parent-style-name="Normale">
      <style:paragraph-properties fo:margin-top="0.0694in" fo:margin-bottom="0.0694in"/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729in"/>
      </style:footer-style>
    </style:page-layout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Titolo" style:family="paragraph">
      <style:paragraph-properties fo:margin-left="-0.7875in">
        <style:tab-stops/>
      </style:paragraph-properties>
    </style:style>
    <style:style style:name="T5" style:parent-style-name="Car.predefinitoparagrafo" style:family="text">
      <style:text-properties fo:font-size="10pt" style:font-size-asian="10pt"/>
    </style:style>
    <style:style style:name="P6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7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8" style:parent-style-name="Normale" style:family="paragraph">
      <style:paragraph-properties fo:text-align="center" fo:margin-left="-0.7875in">
        <style:tab-stops/>
      </style:paragraph-properties>
      <style:text-properties style:font-name="Verdana" fo:font-size="11pt" style:font-size-asian="11pt"/>
    </style:style>
    <style:style style:name="P9" style:parent-style-name="Normale" style:family="paragraph">
      <style:paragraph-properties fo:text-align="center" fo:margin-left="-0.7875in">
        <style:tab-stops/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center" fo:margin-left="-0.7875in">
        <style:tab-stops/>
      </style:paragraph-properties>
    </style:style>
    <style:style style:name="T11" style:parent-style-name="Car.predefinitoparagrafo" style:family="text">
      <style:text-properties style:font-name="Verdana" fo:font-size="9pt" style:font-size-asian="9pt" style:font-size-complex="9pt"/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5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6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2"><draw:frame draw:z-index="251657728" draw:id="id0" draw:style-name="a0" draw:name="Object 4" text:anchor-type="paragraph" svg:x="-0.17986in" svg:y="0.00764in" svg:width="0.6354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z-index="251658752" draw:style-name="a1" draw:name="Immagine 5" text:anchor-type="paragraph" svg:x="6.30208in" svg:y="0in" svg:width="0.55833in" svg:height="0.5in" style:rel-width="scale" style:rel-height="scale"><draw:image xlink:href="media/image1.jpeg" xlink:type="simple" xlink:show="embed" xlink:actuate="onLoad"/><svg:title/><svg:desc>Logo aeht 2004 bn</svg:desc></draw:frame></text:span><draw:frame draw:z-index="251656704" draw:id="id1" draw:style-name="a2" draw:name="Text Box 1" text:anchor-type="paragraph" svg:x="-0.04444in" svg:y="-0.21111in" svg:width="7.54444in" svg:height="1.71111in" style:rel-width="scale" style:rel-height="scale"><draw:text-box><text:p text:style-name="P4"><text:span text:style-name="T5"><draw:frame draw:z-index="0" draw:id="id2" draw:style-name="a3" draw:name="Picture 2" text:anchor-type="as-char" svg:x="0in" svg:y="0in" svg:width="0.53681in" svg:height="0.38403in" style:rel-width="scale" style:rel-height="scale"><draw:object-ole draw:class-id="0002129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<text:p text:style-name="P6">Ministero dell’Istruzione, dell’Università e della Ricerca</text:p><text:p text:style-name="P7">Istituto Professionale Servizi<text:s/>dell’Enogastronomia e dell’Ospitalità Alberghiera</text:p><text:p text:style-name="P8">“A. Vespucci”</text:p><text:p text:style-name="P9">Via Valvassori Peroni 8- 20133 Milano - Tel. 02.7610162 <text:s/>- <text:s/>Fax 02.7610281</text:p><text:p text:style-name="P10"><text:span text:style-name="T11">sito web<text:s/></text:span><text:a xlink:href="http://www.istcarloporta.it" office:target-frame-name="_top" xlink:show="replace">www.ipsarvespucci.it</text:a><text:span text:style-name="T12"><text:s text:c="2"/>- <text:s/>e-mail:<text:s/></text:span><text:a xlink:href="mailto:ipaporta@tin.it" office:target-frame-name="_top" xlink:show="replace">vespu.amm@tiscalinet.it</text:a><text:span text:style-name="T13"><text:s text:c="2"/>- pec: mirh010009@pec.istruzione.it</text:span></text:p></draw:text-box><svg:title/><svg:desc/></draw:frame></text:p>
      </style:header>
      <style:footer>
        <text:p text:style-name="P14">sistema qualità certificato uni en iso 9001</text:p>
        <text:p text:style-name="P15">approvato DS – ed: 01 del 25/10/2010<text:s/>– rev. 01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Piergiovanni Irene</dc:creator>
    <meta:creation-date>2016-10-20T19:20:00Z</meta:creation-date>
    <dc:date>2016-10-20T19:21:00Z</dc:date>
    <meta:print-date>2016-05-06T10:45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2" meta:character-count="1155" meta:row-count="8" meta:non-whitespace-character-count="985"/>
  </office:meta>
</office:document-meta>
</file>