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2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entury Schoolbook" svg:font-family="Century Schoolbook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16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17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18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GB"/>
    </style:style>
    <style:style style:name="TableColumn20" style:family="table-column">
      <style:table-column-properties style:column-width="2.0173in"/>
    </style:style>
    <style:style style:name="TableColumn21" style:family="table-column">
      <style:table-column-properties style:column-width="1.7722in"/>
    </style:style>
    <style:style style:name="TableColumn22" style:family="table-column">
      <style:table-column-properties style:column-width="3.6159in"/>
    </style:style>
    <style:style style:name="Table19" style:family="table">
      <style:table-properties style:width="7.405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28" style:family="table-cell">
      <style:table-cell-properties fo:border="none" fo:padding-top="0in" fo:padding-left="0.0486in" fo:padding-bottom="0in" fo:padding-right="0.0486in"/>
    </style:style>
    <style:style style:name="P29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3" style:family="table-cell">
      <style:table-cell-properties fo:border="none" fo:padding-top="0in" fo:padding-left="0.0486in" fo:padding-bottom="0in" fo:padding-right="0.0486in"/>
    </style:style>
    <style:style style:name="P34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39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0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TableColumn42" style:family="table-column">
      <style:table-column-properties style:column-width="0.8055in"/>
    </style:style>
    <style:style style:name="TableColumn43" style:family="table-column">
      <style:table-column-properties style:column-width="6.368in"/>
    </style:style>
    <style:style style:name="Table41" style:family="table">
      <style:table-properties style:width="7.173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Intestazione" style:family="paragraph">
      <style:paragraph-properties>
        <style:tab-stops/>
      </style:paragraph-properties>
      <style:text-properties fo:font-weight="bold" style:font-weight-asian="bold" style:font-size-complex="12pt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center"/>
      <style:text-properties fo:font-style="italic" style:font-style-asian="italic" fo:font-size="11pt" style:font-size-asian="11pt"/>
    </style:style>
    <style:style style:name="P52" style:parent-style-name="Normale" style:family="paragraph">
      <style:paragraph-properties fo:text-align="center"/>
      <style:text-properties style:font-name="Century Schoolbook" fo:font-weight="bold" style:font-weight-asian="bold" fo:font-size="11pt" style:font-size-asian="11pt"/>
    </style:style>
    <style:style style:name="P53" style:parent-style-name="Normale" style:family="paragraph">
      <style:paragraph-properties fo:text-align="end" fo:margin-left="0.2583in" fo:text-indent="0.4916in">
        <style:tab-stops/>
      </style:paragraph-properties>
      <style:text-properties fo:font-size="10pt" style:font-size-asian="10pt" style:font-size-complex="10pt"/>
    </style:style>
    <style:style style:name="P54" style:parent-style-name="Normale" style:family="paragraph">
      <style:paragraph-properties fo:text-align="center" fo:margin-left="0.2583in" fo:text-indent="0.4916in">
        <style:tab-stops/>
      </style:paragraph-properties>
    </style:style>
    <style:style style:name="P55" style:parent-style-name="Normale" style:family="paragraph">
      <style:paragraph-properties fo:text-align="center" fo:margin-left="0.2583in" fo:text-indent="0.4916in">
        <style:tab-stops/>
      </style:paragraph-properties>
    </style:style>
    <style:style style:name="P56" style:parent-style-name="Normale" style:family="paragraph">
      <style:paragraph-properties fo:text-align="end"/>
      <style:text-properties fo:font-size="10pt" style:font-size-asian="10pt" style:font-size-complex="10pt"/>
    </style:style>
    <style:style style:name="P57" style:parent-style-name="Normale" style:family="paragraph">
      <style:paragraph-properties fo:text-align="end"/>
      <style:text-properties fo:font-size="10pt" style:font-size-asian="10pt" style:font-size-complex="10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 text:c="145"/></text:p>
      <text:p text:style-name="P14"/>
      <text:p text:style-name="P15"/>
      <text:p text:style-name="P16">MOD. 25/DID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irc. n.<text:s/>53</text:p>
          </table:table-cell>
          <table:table-cell table:style-name="TableCell26">
            <text:p text:style-name="P27"/>
          </table:table-cell>
          <table:table-cell table:style-name="TableCell28">
            <text:p text:style-name="P29">Milano,<text:s/><text:s/>21<text:s/>ottobre 2016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Ai Docenti</text:p>
            <text:p text:style-name="P37">Al personale ATA</text:p>
          </table:table-cell>
        </table:table-row>
      </table:table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e">Oggetto:<text:s/></text:p>
          </table:table-cell>
          <table:table-cell table:style-name="TableCell46">
            <text:p text:style-name="P47">Voti On Line</text:p>
          </table:table-cell>
        </table:table-row>
      </table:table>
      <text:p text:style-name="Normale"/>
      <text:p text:style-name="Normale"/>
      <text:p text:style-name="P48">Si porta a conoscenza<text:s/>dei docenti<text:s/>che<text:s/>è attivo lo spazio web “Pagellino On Line” per l’immissione dei voti di profitto degli allievi.</text:p>
      <text:p text:style-name="Normale"/>
      <text:p text:style-name="P49">I docenti sono tenuti a inserire<text:s/>tempestivamente – e comunque nell’arco della settimana -<text:s/>tutte le valutazioni (scritte e orali) riportate dagli alunni.<text:s/></text:p>
      <text:p text:style-name="Normale"/>
      <text:p text:style-name="Normale">Si<text:s/>ricorda che in occasione dei Consigli di Classe di novembre sarà possibile consegnare il pagellino.</text:p>
      <text:p text:style-name="P50">Lo<text:s/>stesso sarà<text:s/>generato e<text:s/>stampato dalla Segreteria Didattica sulla base dei dati on line e pertanto tutte le valutazioni dovranno essere registrate entro e non<text:s/>oltre <text:s/>il giorno precedente il Consiglio di Classe aperto ai genitori.</text:p>
      <text:p text:style-name="Normale"/>
      <text:p text:style-name="Normale">La password per accedere allo spazio web dedicato<text:s/>è quella già in possesso dei docenti.</text:p>
      <text:p text:style-name="Normale">I nuovi docenti potranno ritirarla <text:s/>presso<text:s/>la Segreteria Didattica.</text:p>
      <text:p text:style-name="Normale"/>
      <text:p text:style-name="P51"/>
      <text:p text:style-name="P52"/>
      <text:p text:style-name="P53"/>
      <text:p text:style-name="P54">La Dirigente Scolastica</text:p>
      <text:p text:style-name="P55">(Prof.ssa Antonella Pari)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entury Schoolbook" svg:font-family="Century Schoolbook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414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944in"/>
      </style:footer-style>
    </style:page-layout>
    <style:style style:name="P2" style:parent-style-name="Titolo" style:family="paragraph">
      <style:text-properties style:font-name="Verdana" fo:font-size="10pt" style:font-size-asian="10pt"/>
    </style:style>
    <style:style style:name="P3" style:parent-style-name="Titolo" style:family="paragraph">
      <style:text-properties style:font-name="Verdana" fo:font-size="10pt" style:font-size-asian="10pt"/>
    </style:style>
    <style:style style:name="P4" style:parent-style-name="Normale" style:family="paragraph">
      <style:paragraph-properties fo:text-align="center"/>
      <style:text-properties style:font-name="Verdana" fo:font-size="11pt" style:font-size-asian="11pt"/>
    </style:style>
    <style:style style:name="P5" style:parent-style-name="Normale" style:family="paragraph">
      <style:paragraph-properties fo:text-align="center"/>
      <style:text-properties style:font-name="Verdana" fo:font-size="10pt" style:font-size-asian="10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Verdana" fo:font-size="10pt" style:font-size-asian="10pt"/>
    </style:style>
    <style:style style:name="T8" style:parent-style-name="Car.predefinitoparagrafo" style:family="text">
      <style:text-properties style:font-name="Verdana" fo:font-size="10pt" style:font-size-asian="10pt"/>
    </style:style>
    <style:style style:name="T9" style:parent-style-name="Car.predefinitoparagrafo" style:family="text">
      <style:text-properties style:font-name="Verdana" fo:font-size="10pt" style:font-size-asian="10pt"/>
    </style:style>
    <style:style style:name="P10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1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2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draw:frame draw:z-index="251658752" draw:style-name="a0" draw:name="Immagine 5" text:anchor-type="paragraph" svg:x="6.5in" svg:y="0in" svg:width="0.55833in" svg:height="0.5in" style:rel-width="scale" style:rel-height="scale"><draw:image xlink:href="media/image1.jpeg" xlink:type="simple" xlink:show="embed" xlink:actuate="onLoad"/><svg:title/><svg:desc>Logo aeht 2004 bn</svg:desc></draw:frame><draw:frame draw:z-index="251656704" draw:id="id0" draw:style-name="a1" draw:name="Text Box 1" text:anchor-type="paragraph" svg:x="-0.125in" svg:y="-0.25in" svg:width="7.625in" svg:height="1.75in" style:rel-width="scale" style:rel-height="scale"><draw:text-box><text:p text:style-name="Titolo"><draw:frame draw:z-index="0" draw:id="id1" draw:style-name="a2" draw:name="Picture 2" text:anchor-type="as-char" svg:x="0in" svg:y="0in" svg:width="0.53681in" svg:height="0.38403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title/><svg:desc/></draw:frame></text:p><text:p text:style-name="P2">Ministero dell’Istruzione, dell’Università e della Ricerca</text:p><text:p text:style-name="P3">Istituto Professionale Servizi<text:s/>dell’Enogastronomia e dell’Ospitalità Alberghiera</text:p><text:p text:style-name="P4">“A. Vespucci”<text:s/></text:p><text:p text:style-name="P5">Via Valvassori Peroni 8- 20133 Milano - Tel. 02.7610162 <text:s/>- <text:s/>Fax 02.7610281 <text:s text:c="12"/></text:p><text:p text:style-name="P6"><text:span text:style-name="T7">sito web<text:s/></text:span><text:a xlink:href="http://www.istcarloporta.it" office:target-frame-name="_top" xlink:show="replace">www.ipsarvespucci.it</text:a><text:span text:style-name="T8"><text:s text:c="2"/>- <text:s/>e-mail:<text:s/></text:span><text:a xlink:href="mailto:ipaporta@tin.it" office:target-frame-name="_top" xlink:show="replace">vespu.amm@tiscalinet.it</text:a><text:span text:style-name="T9"><text:s text:c="2"/>- pec: mirh010009@pec.istruzione.it</text:span></text:p></draw:text-box><svg:title/><svg:desc/></draw:frame><draw:frame draw:z-index="251657728" draw:id="id2" draw:style-name="a3" draw:name="Object 4" text:anchor-type="paragraph" svg:x="0.0125in" svg:y="0.00764in" svg:width="0.63542in" svg:height="0.6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/style:header>
      <style:footer>
        <text:p text:style-name="P10">sistema qualità certificato uni en iso 9001</text:p>
        <text:p text:style-name="P11">approvato DS – ed: 01 del 25/03/2010 – rev. 00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2</meta:initial-creator>
    <dc:creator>Piergiovanni Irene</dc:creator>
    <meta:creation-date>2016-10-22T12:47:00Z</meta:creation-date>
    <dc:date>2016-10-22T12:47:00Z</dc:date>
    <meta:print-date>2015-10-07T10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98" meta:row-count="7" meta:non-whitespace-character-count="936"/>
  </office:meta>
</office:document-meta>
</file>