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Titolo1" style:family="paragraph">
      <style:paragraph-properties fo:text-align="end"/>
      <style:text-properties style:font-name="Times New Roman" fo:font-size="14pt" style:font-size-asian="14pt" style:font-size-complex="14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style-complex="italic"/>
    </style:style>
    <style:style style:name="T5" style:parent-style-name="Car.predefinitoparagrafo" style:family="text">
      <style:text-properties fo:color="#000000" fo:font-size="9pt" style:font-size-asian="9pt"/>
    </style:style>
    <style:style style:name="P6" style:parent-style-name="Titolo1" style:family="paragraph">
      <style:paragraph-properties fo:text-align="start"/>
      <style:text-properties style:font-name="Times New Roman" style:font-style-complex="italic" fo:font-size="12pt" style:font-size-asian="12pt"/>
    </style:style>
    <style:style style:name="P7" style:parent-style-name="Normale" style:family="paragraph">
      <style:paragraph-properties fo:margin-left="0.9451in" fo:text-indent="-0.9451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 fo:color="#000000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P14" style:parent-style-name="Normale" style:family="paragraph">
      <style:paragraph-properties fo:text-align="end"/>
      <style:text-properties fo:font-size="14pt" style:font-size-asian="14pt"/>
    </style:style>
    <style:style style:name="P15" style:parent-style-name="Normale" style:family="paragraph">
      <style:paragraph-properties fo:margin-left="0.9451in" fo:text-indent="-0.9451in">
        <style:tab-stops/>
      </style:paragraph-properties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" style:family="paragraph">
      <style:text-properties fo:color="#000000"/>
    </style:style>
    <style:style style:name="P18" style:parent-style-name="Normale" style:family="paragraph">
      <style:text-properties fo:color="#FF0000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justify" style:line-height-at-least="0.1666in"/>
    </style:style>
    <style:style style:name="T21" style:parent-style-name="Car.predefinitoparagrafo" style:family="text">
      <style:text-properties fo:color="#000000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font-weight="bold" style:font-weight-asian="bold" fo:color="#000000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color="#000000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 fo:line-height="200%" fo:margin-left="0.3736in" fo:text-indent="-0.2479in">
        <style:tab-stops>
          <style:tab-stop style:type="left" style:position="0.0013in"/>
        </style:tab-stops>
      </style:paragraph-properties>
    </style:style>
    <style:style style:name="P29" style:parent-style-name="Normale" style:family="paragraph">
      <style:paragraph-properties fo:text-align="justify" fo:line-height="200%" fo:margin-left="0.3736in" fo:text-indent="-0.2479in">
        <style:tab-stops>
          <style:tab-stop style:type="left" style:position="0.0013in"/>
        </style:tab-stops>
      </style:paragraph-properties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 fo:margin-left="0.25in">
        <style:tab-stops/>
      </style:paragraph-properties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 fo:margin-left="0.25in">
        <style:tab-stops/>
      </style:paragraph-properties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/>
      <style:text-properties fo:color="#000000"/>
    </style:style>
    <style:style style:name="P43" style:parent-style-name="Normale" style:family="paragraph">
      <style:paragraph-properties fo:text-align="justify" fo:margin-left="0.4722in" fo:text-indent="-0.4722in">
        <style:tab-stops/>
      </style:paragraph-properties>
    </style:style>
    <style:style style:name="T44" style:parent-style-name="Car.predefinitoparagrafo" style:family="text">
      <style:text-properties fo:color="#000000" fo:font-size="8pt" style:font-size-asian="8pt" style:font-size-complex="8pt"/>
    </style:style>
    <style:style style:name="T45" style:parent-style-name="Car.predefinitoparagrafo" style:family="text">
      <style:text-properties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color="#000000" fo:font-size="8pt" style:font-size-asian="8pt" style:font-size-complex="8pt"/>
    </style:style>
    <style:style style:name="T47" style:parent-style-name="Car.predefinitoparagrafo" style:family="text">
      <style:text-properties fo:color="#000000" fo:font-size="8pt" style:font-size-asian="8pt" style:font-size-complex="8pt"/>
    </style:style>
    <style:style style:name="P48" style:parent-style-name="Normale" style:family="paragraph">
      <style:paragraph-properties fo:text-align="justify" fo:margin-left="0.4722in" fo:text-indent="-0.4722in">
        <style:tab-stops/>
      </style:paragraph-properties>
    </style:style>
    <style:style style:name="T49" style:parent-style-name="Car.predefinitoparagrafo" style:family="text">
      <style:text-properties fo:color="#000000" fo:font-size="8pt" style:font-size-asian="8pt" style:font-size-complex="8pt"/>
    </style:style>
    <style:style style:name="T50" style:parent-style-name="Car.predefinitoparagrafo" style:family="text">
      <style:text-properties fo:color="#000000" fo:font-size="8pt" style:font-size-asian="8pt" style:font-size-complex="8pt"/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T5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53" style:parent-style-name="Car.predefinitoparagrafo" style:family="text">
      <style:text-properties fo:color="#FF0000" fo:font-size="8pt" style:font-size-asian="8pt" style:font-size-complex="8pt"/>
    </style:style>
    <style:style style:name="T54" style:parent-style-name="Car.predefinitoparagrafo" style:family="text">
      <style:text-properties fo:font-size="8pt" style:font-size-asian="8pt" style:font-size-complex="8pt"/>
    </style:style>
    <style:style style:name="T55" style:parent-style-name="Car.predefinitoparagrafo" style:family="text">
      <style:text-properties fo:color="#000000" fo:font-size="8pt" style:font-size-asian="8pt" style:font-size-complex="8pt"/>
    </style:style>
    <style:style style:name="T56" style:parent-style-name="Car.predefinitoparagrafo" style:family="text">
      <style:text-properties fo:color="#000000" fo:font-size="8pt" style:font-size-asian="8pt" style:font-size-complex="8pt"/>
    </style:style>
    <style:style style:name="P57" style:parent-style-name="Normale" style:family="paragraph">
      <style:paragraph-properties fo:text-align="justify"/>
      <style:text-properties fo:color="#000000"/>
    </style:style>
    <style:style style:name="P58" style:parent-style-name="Normale" style:family="paragraph">
      <style:paragraph-properties fo:text-align="justify"/>
      <style:text-properties fo:color="#000000" fo:font-size="14pt" style:font-size-asian="14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ALL’UFFICIO SCOLASTICO REGIONALE PER LA LOMBARDIA<text:s/></text:h>
      <text:h text:style-name="P2" text:outline-level="1">Ufficio X – Ambito Territoriale di <text:s/>Milano<text:s/></text:h>
      <text:p text:style-name="P3"><text:span text:style-name="T4">Ufficio Esami di Stato <text:s/>e <text:s/>Supporto Amministrativo -<text:s/></text:span><text:span text:style-name="T5">Via Soderini, 24 – 20146 <text:s/>MILANO<text:s/></text:span></text:p>
      <text:h text:style-name="P6" text:outline-level="1"/>
      <text:p text:style-name="P7"><text:span text:style-name="T8">OGGETTO</text:span>:<text:s/><text:span text:style-name="T9">Esami di Stato conclusivi dei corsi di studio di istruzione secondaria di secondo <text:s text:c="27"/>grado - <text:s/>Anno<text:s/></text:span><text:span text:style-name="T10">scolastico 2016-2017 -</text:span><text:span text:style-name="T11"><text:s/>Candidato esterno -</text:span><text:span text:style-name="T12"><text:s/>DOMANDA TARDIVA</text:span><text:span text:style-name="T13">.</text:span><text:s text:c="3"/></text:p>
      <text:p text:style-name="P14"><text:s text:c="29"/></text:p>
      <text:p text:style-name="P15"><text:span text:style-name="T16"><text:s text:c="10"/></text:span>Il sottoscritto _______________________________________________________________</text:p>
      <text:p text:style-name="Normale"/>
      <text:p text:style-name="Normale">nato il _____________ a ___________________________________________________________</text:p>
      <text:p text:style-name="Normale"/>
      <text:p text:style-name="Normale">residente in _________________________________________ tel. _________________________</text:p>
      <text:p text:style-name="Normale"/>
      <text:p text:style-name="Normale">via _______________________________________________________ n. _____ cap. __________</text:p>
      <text:p text:style-name="Normale"/>
      <text:p text:style-name="P17">e-mail ____________________________________________________<text:s/></text:p>
      <text:p text:style-name="P18"/>
      <text:p text:style-name="Normale">in possesso del seguente titolo di studio o idoneità _______________________________________</text:p>
      <text:p text:style-name="Normale">________________________________________________________________________________</text:p>
      <text:p text:style-name="P19">C H I E D E</text:p>
      <text:p text:style-name="P20">di sostenere l’esame di Stato, nell’anno scolastico<text:s/><text:span text:style-name="T21">2016-2017, in</text:span><text:s/>qualità di candidato esterno, presso<text:s/></text:p>
      <text:p text:style-name="P22">le<text:s/><text:span text:style-name="T23">scuole (</text:span><text:span text:style-name="T24">indicare almeno tre istituzioni scolastiche in cui intende sostenere l’esame, in ordine</text:span><text:span text:style-name="T25"><text:s/>di preferenze</text:span><text:span text:style-name="T26">) (*)</text:span></text:p>
      <text:p text:style-name="P27"/>
      <text:list text:style-name="LFO1" text:continue-numbering="true">
        <text:list-item>
          <text:p text:style-name="P28">___________________________________________________________________________</text:p>
        </text:list-item>
        <text:list-item>
          <text:p text:style-name="P29">___________________________________________________________________________</text:p>
        </text:list-item>
        <text:list-item>
          <text:p text:style-name="P30">___________________________________________________________________________</text:p>
        </text:list-item>
      </text:list>
      <text:p text:style-name="P31"/>
      <text:list text:style-name="LFO2" text:continue-numbering="true">
        <text:list-item>
          <text:p text:style-name="P32">corso<text:s/>di studio _____________________________________________________________</text:p>
        </text:list-item>
      </text:list>
      <text:p text:style-name="P33"/>
      <text:list text:style-name="LFO2" text:continue-numbering="true">
        <text:list-item>
          <text:p text:style-name="P34">settore ____________________________________________________________________</text:p>
        </text:list-item>
      </text:list>
      <text:p text:style-name="P35"/>
      <text:list text:style-name="LFO2" text:continue-numbering="true">
        <text:list-item>
          <text:p text:style-name="P36">indirizzo __________________________________________________________________</text:p>
        </text:list-item>
      </text:list>
      <text:p text:style-name="Paragrafoelenco"/>
      <text:list text:style-name="LFO2" text:continue-numbering="true">
        <text:list-item>
          <text:p text:style-name="P37">articolazione/opzione/curvatura________________________________________________</text:p>
        </text:list-item>
      </text:list>
      <text:p text:style-name="Paragrafoelenco"/>
      <text:list text:style-name="LFO2" text:continue-numbering="true">
        <text:list-item>
          <text:p text:style-name="P38">lingua/e straniere ___________________________________________________________</text:p>
        </text:list-item>
      </text:list>
      <text:p text:style-name="P39"/>
      <text:list text:style-name="LFO2" text:continue-numbering="true">
        <text:list-item>
          <text:p text:style-name="P40">motivi del ritardo ___________________________________________________________</text:p>
        </text:list-item>
      </text:list>
      <text:p text:style-name="P41">SI ALLEGA DOCUMENTAZIONE RELATIVA AL RITARDO.</text:p>
      <text:p text:style-name="P42"><text:s text:c="150"/></text:p>
      <text:p text:style-name="P43"><text:span text:style-name="T44">(*) N.B.: <text:s/>Eventuali domande tardive sempre che pervengano<text:s/></text:span><text:span text:style-name="T45">entro il 31 gennaio 2017</text:span><text:span text:style-name="T46"><text:s/>saranno prese in<text:s/></text:span><text:span text:style-name="T47">considerazione dal Direttore dell’Ufficio Scolastico Regionale limitatamente a casi di gravi e documentati motivi. Gli interessati indicheranno in ordine preferenziale le istituzioni scolastiche presso cui intenderebbero sostenere l’esame.</text:span></text:p>
      <text:p text:style-name="P48"><text:span text:style-name="T49"><text:s text:c="16"/></text:span><text:span text:style-name="T50"><text:s/>Nel caso di accoglimento della domanda tardiva, il Dirigente preposto provvederà ad assegnare il candidato nel rispetto di quanto previsto<text:s/></text:span><text:span text:style-name="T51">dalla<text:s/></text:span><text:span text:style-name="T52"><text:s/>C.M. prot. n.12474/2016</text:span><text:span text:style-name="T53">,</text:span><text:span text:style-name="T54"><text:s/>agli istituti</text:span><text:span text:style-name="T55"><text:s/>scolastici statali o paritari aventi sede nel comune di residenza del<text:s/></text:span><text:span text:style-name="T56">candidato ovvero, in caso di assenza nel comune dell’indirizzo di studio indicato nella domanda, nella provincia e, nel caso di assenza anche in questa del medesimo indirizzo, nella regione.<text:s/></text:span></text:p>
      <text:p text:style-name="P57">data _____________________ <text:s text:c="37"/><text:s text:c="34"/>firma</text:p>
      <text:p text:style-name="P58"><text:s text:c="76"/>________________________</text:p>
      <text:p text:style-name="P59"><text:span text:style-name="T60">Si prega di scrivere in stampatello e di produrre la domanda in duplice cop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Rounded MT Bold"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’UFFICIO SCOLASTICO PROVINCIALE DI MILANO</dc:title>
    <meta:initial-creator>M.I.U.R.</meta:initial-creator>
    <dc:creator>Piergiovanni Irene</dc:creator>
    <meta:creation-date>2016-12-11T08:19:00Z</meta:creation-date>
    <dc:date>2016-12-11T08:20:00Z</dc:date>
    <meta:template xlink:href="Normal" xlink:type="simple"/>
    <meta:editing-cycles>2</meta:editing-cycles>
    <meta:editing-duration>PT60S</meta:editing-duration>
    <meta:document-statistic meta:page-count="1" meta:paragraph-count="6" meta:word-count="480" meta:character-count="3212" meta:row-count="22" meta:non-whitespace-character-count="2738"/>
  </office:meta>
</office:document-meta>
</file>